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7"/><text:bookmark-start text:name="__RefHeading___psalmen_97_1"/><text:bookmark-start text:name="psalmen_97"/>Psalmen 97<text:bookmark-end text:name="__RefHeading___psalmen_97_1"/><text:bookmark-end text:name="psalmen_97"/></text:h>
      <text:p text:style-name="Text_20_body"><text:line-break/><text:a xlink:type="simple" xlink:href="https://studie.famvisser.net/doku.php?id=psalmen97-1" text:style-name="Internet_20_link" text:visited-style-name="Visited_20_Internet_20_Link">1 </text:a> De Here is Koning. Dat de aarde juiche, dat vele kustlanden zich verheugen.
<text:line-break/><text:a xlink:type="simple" xlink:href="https://studie.famvisser.net/doku.php?id=psalmen97-2" text:style-name="Internet_20_link" text:visited-style-name="Visited_20_Internet_20_Link">2 </text:a> Rondom Hem zijn wolken en donkerheid, gerechtigheid en recht zijn de grondslag van zijn troon.
<text:line-break/><text:a xlink:type="simple" xlink:href="https://studie.famvisser.net/doku.php?id=psalmen97-3" text:style-name="Internet_20_link" text:visited-style-name="Visited_20_Internet_20_Link">3 </text:a> Vuur gaat voor zijn aangezicht uit, het zet zijn tegenstanders rondom in vlam.
<text:line-break/><text:a xlink:type="simple" xlink:href="https://studie.famvisser.net/doku.php?id=psalmen97-4" text:style-name="Internet_20_link" text:visited-style-name="Visited_20_Internet_20_Link">4 </text:a> Zijn bliksemen verlichten de wereld, de aarde ziet het en beeft.
<text:line-break/><text:a xlink:type="simple" xlink:href="https://studie.famvisser.net/doku.php?id=psalmen97-5" text:style-name="Internet_20_link" text:visited-style-name="Visited_20_Internet_20_Link">5 </text:a> De bergen versmelten als was voor het aanschijn des Heren, voor het aanschijn van de Here der ganse aarde.
<text:line-break/><text:a xlink:type="simple" xlink:href="https://studie.famvisser.net/doku.php?id=psalmen97-6" text:style-name="Internet_20_link" text:visited-style-name="Visited_20_Internet_20_Link">6 </text:a> De hemelen verkondigen zijn gerechtigheid, en alle volken zien zijn heerlijkheid.
<text:line-break/><text:a xlink:type="simple" xlink:href="https://studie.famvisser.net/doku.php?id=psalmen97-7" text:style-name="Internet_20_link" text:visited-style-name="Visited_20_Internet_20_Link">7 </text:a> Alle beeldendienaars zullen beschaamd worden, zij die zich op afgoden beroemen; buigt u voor Hem neder, alle gij goden.
<text:line-break/><text:a xlink:type="simple" xlink:href="https://studie.famvisser.net/doku.php?id=psalmen97-8" text:style-name="Internet_20_link" text:visited-style-name="Visited_20_Internet_20_Link">8 </text:a> Sion heeft het gehoord en zich verheugd, de dochters van Juda hebben gejuicht om uw gerichten, o Here.
<text:line-break/><text:a xlink:type="simple" xlink:href="https://studie.famvisser.net/doku.php?id=psalmen97-9" text:style-name="Internet_20_link" text:visited-style-name="Visited_20_Internet_20_Link">9 </text:a> Want Gij, Here, zijt de Allerhoogste over de ganse aarde, Gij zijt zeer hoog verheven boven alle goden.
<text:line-break/><text:a xlink:type="simple" xlink:href="https://studie.famvisser.net/doku.php?id=psalmen97-10" text:style-name="Internet_20_link" text:visited-style-name="Visited_20_Internet_20_Link">10 </text:a> Gij, die de Here liefhebt, haat het kwade; Hij, die de zielen van zijn gunstgenoten bewaart, redt hen uit der goddelozen hand.
<text:line-break/><text:a xlink:type="simple" xlink:href="https://studie.famvisser.net/doku.php?id=psalmen97-11" text:style-name="Internet_20_link" text:visited-style-name="Visited_20_Internet_20_Link">11 </text:a> Het licht is voor de rechtvaardige gezaaid, en vreugde voor de oprechten van hart.
<text:line-break/><text:a xlink:type="simple" xlink:href="https://studie.famvisser.net/doku.php?id=psalmen97-12" text:style-name="Internet_20_link" text:visited-style-name="Visited_20_Internet_20_Link">12 </text:a> Gij rechtvaardigen, verheugt u in de Here en looft zijn heilige naam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7</dc:title>
  </office:meta>
</office:document-meta>
</file>