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96"/><text:bookmark-start text:name="__RefHeading___psalmen_96_1"/><text:bookmark-start text:name="psalmen_96"/>Psalmen 96<text:bookmark-end text:name="__RefHeading___psalmen_96_1"/><text:bookmark-end text:name="psalmen_96"/></text:h>
      <text:p text:style-name="Text_20_body"><text:line-break/><text:a xlink:type="simple" xlink:href="https://studie.famvisser.net/doku.php?id=psalmen96-1" text:style-name="Internet_20_link" text:visited-style-name="Visited_20_Internet_20_Link">1 </text:a> Zingt de Here een nieuw lied, zingt de Here, gij ganse aarde.
<text:line-break/><text:a xlink:type="simple" xlink:href="https://studie.famvisser.net/doku.php?id=psalmen96-2" text:style-name="Internet_20_link" text:visited-style-name="Visited_20_Internet_20_Link">2 </text:a> Zingt de Here, prijst zijn naam, boodschapt zijn heil van dag tot dag.
<text:line-break/><text:a xlink:type="simple" xlink:href="https://studie.famvisser.net/doku.php?id=psalmen96-3" text:style-name="Internet_20_link" text:visited-style-name="Visited_20_Internet_20_Link">3 </text:a> Vertelt onder de volken zijn heerlijkheid, onder alle natien zijn wonderen.
<text:line-break/><text:a xlink:type="simple" xlink:href="https://studie.famvisser.net/doku.php?id=psalmen96-4" text:style-name="Internet_20_link" text:visited-style-name="Visited_20_Internet_20_Link">4 </text:a> Want de Here is groot en zeer te prijzen, geducht is Hij boven alle goden;
<text:line-break/><text:a xlink:type="simple" xlink:href="https://studie.famvisser.net/doku.php?id=psalmen96-5" text:style-name="Internet_20_link" text:visited-style-name="Visited_20_Internet_20_Link">5 </text:a> Want alle goden der volken zijn afgoden, maar de Here heeft de hemel gemaakt;
<text:line-break/><text:a xlink:type="simple" xlink:href="https://studie.famvisser.net/doku.php?id=psalmen96-6" text:style-name="Internet_20_link" text:visited-style-name="Visited_20_Internet_20_Link">6 </text:a> Majesteit en luister zijn voor zijn aangezicht, sterkte en glorie in zijn heiligdom.
<text:line-break/><text:a xlink:type="simple" xlink:href="https://studie.famvisser.net/doku.php?id=psalmen96-7" text:style-name="Internet_20_link" text:visited-style-name="Visited_20_Internet_20_Link">7 </text:a> Geeft de Here, gij geslachten der volken, geeft de Here heerlijkheid en sterkte.
<text:line-break/><text:a xlink:type="simple" xlink:href="https://studie.famvisser.net/doku.php?id=psalmen96-8" text:style-name="Internet_20_link" text:visited-style-name="Visited_20_Internet_20_Link">8 </text:a> Geeft de Here de heerlijkheid van zijn naam, brengt offer en komt in zijn voorhoven.
<text:line-break/><text:a xlink:type="simple" xlink:href="https://studie.famvisser.net/doku.php?id=psalmen96-9" text:style-name="Internet_20_link" text:visited-style-name="Visited_20_Internet_20_Link">9 </text:a> Buigt u neder voor de Here in heilige feestdos, beef voor zijn aangezicht, gij ganse aarde.
<text:line-break/><text:a xlink:type="simple" xlink:href="https://studie.famvisser.net/doku.php?id=psalmen96-10" text:style-name="Internet_20_link" text:visited-style-name="Visited_20_Internet_20_Link">10 </text:a> Zegt onder de volken: De Here is Koning, vast staat nu de wereld, zodat zij niet wankelt; Hij zal de volken richten in rechtmatigheid.
<text:line-break/><text:a xlink:type="simple" xlink:href="https://studie.famvisser.net/doku.php?id=psalmen96-11" text:style-name="Internet_20_link" text:visited-style-name="Visited_20_Internet_20_Link">11 </text:a> De hemel verheuge zich, de aarde juiche, de zee bruise en haar volheid,
<text:line-break/><text:a xlink:type="simple" xlink:href="https://studie.famvisser.net/doku.php?id=psalmen96-12" text:style-name="Internet_20_link" text:visited-style-name="Visited_20_Internet_20_Link">12 </text:a> Het veld en al wat daarop is, verblijde zich; dan zullen alle bomen des wouds jubelen
<text:line-break/><text:a xlink:type="simple" xlink:href="https://studie.famvisser.net/doku.php?id=psalmen96-13" text:style-name="Internet_20_link" text:visited-style-name="Visited_20_Internet_20_Link">13 </text:a> Voor de Here, want Hij komt, want Hij komt om de aarde te richten; Hij zal de wereld richten in gerechtigheid en de volken in zijn trouw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9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9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96</dc:title>
  </office:meta>
</office:document-meta>
</file>