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3"/><text:bookmark-start text:name="__RefHeading___psalmen_93_1"/><text:bookmark-start text:name="psalmen_93"/>Psalmen 93<text:bookmark-end text:name="__RefHeading___psalmen_93_1"/><text:bookmark-end text:name="psalmen_93"/></text:h>
      <text:p text:style-name="Text_20_body"><text:line-break/><text:a xlink:type="simple" xlink:href="https://studie.famvisser.net/doku.php?id=psalmen93-1" text:style-name="Internet_20_link" text:visited-style-name="Visited_20_Internet_20_Link">1 </text:a> De Here is Koning. Met majesteit heeft Hij Zich bekleed; de Here heeft Zich bekleed, Hij heeft Zich met kracht omgord. Vast staat nu de wereld, zij wankelt niet.
<text:line-break/><text:a xlink:type="simple" xlink:href="https://studie.famvisser.net/doku.php?id=psalmen93-2" text:style-name="Internet_20_link" text:visited-style-name="Visited_20_Internet_20_Link">2 </text:a> Uw troon staat vast van oudsher, van eeuwigheid zijt Gij.
<text:line-break/><text:a xlink:type="simple" xlink:href="https://studie.famvisser.net/doku.php?id=psalmen93-3" text:style-name="Internet_20_link" text:visited-style-name="Visited_20_Internet_20_Link">3 </text:a> Stromen verheffen, o Here, stromen verheffen hun stem, stromen verheffen hun bruisen;
<text:line-break/><text:a xlink:type="simple" xlink:href="https://studie.famvisser.net/doku.php?id=psalmen93-4" text:style-name="Internet_20_link" text:visited-style-name="Visited_20_Internet_20_Link">4 </text:a> Boven de stemmen van vele wateren, van de geweldige baren der zee, is de Here geweldig in den hoge.
<text:line-break/><text:a xlink:type="simple" xlink:href="https://studie.famvisser.net/doku.php?id=psalmen93-5" text:style-name="Internet_20_link" text:visited-style-name="Visited_20_Internet_20_Link">5 </text:a> Uw getuigenissen zijn zeer betrouwbaar, de heiligheid is uw huis tot sieraad o Here, tot in lengte van da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3</dc:title>
  </office:meta>
</office:document-meta>
</file>