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0"/><text:bookmark-start text:name="__RefHeading___psalmen_90_1"/><text:bookmark-start text:name="psalmen_90"/>Psalmen 90<text:bookmark-end text:name="__RefHeading___psalmen_90_1"/><text:bookmark-end text:name="psalmen_90"/></text:h>
      <text:p text:style-name="Text_20_body"><text:line-break/><text:a xlink:type="simple" xlink:href="https://studie.famvisser.net/doku.php?id=psalmen90-1" text:style-name="Internet_20_link" text:visited-style-name="Visited_20_Internet_20_Link">1 </text:a> Een gebed van Mozes, de man Gods. Here, Gij zijt ons een toevlucht geweest van geslacht tot geslacht;
<text:line-break/><text:a xlink:type="simple" xlink:href="https://studie.famvisser.net/doku.php?id=psalmen90-2" text:style-name="Internet_20_link" text:visited-style-name="Visited_20_Internet_20_Link">2 </text:a> Eer de bergen geboren waren, en Gij aarde en wereld hadt voortgebracht, ja, van eeuwigheid tot eeuwigheid zijt Gij God.
<text:line-break/><text:a xlink:type="simple" xlink:href="https://studie.famvisser.net/doku.php?id=psalmen90-3" text:style-name="Internet_20_link" text:visited-style-name="Visited_20_Internet_20_Link">3 </text:a> Gij doet de sterveling wederkeren tot stof, en zegt: Keert weder, gij mensenkinderen.
<text:line-break/><text:a xlink:type="simple" xlink:href="https://studie.famvisser.net/doku.php?id=psalmen90-4" text:style-name="Internet_20_link" text:visited-style-name="Visited_20_Internet_20_Link">4 </text:a> Want duizend jaren zijn in uw ogen als de dag van gisteren, wanneer hij voorbijgegaan is, en als een nachtwake.
<text:line-break/><text:a xlink:type="simple" xlink:href="https://studie.famvisser.net/doku.php?id=psalmen90-5" text:style-name="Internet_20_link" text:visited-style-name="Visited_20_Internet_20_Link">5 </text:a> Gij spoelt hen weg; zij zijn als een slaap in de morgen, als het gras dat opschiet;
<text:line-break/><text:a xlink:type="simple" xlink:href="https://studie.famvisser.net/doku.php?id=psalmen90-6" text:style-name="Internet_20_link" text:visited-style-name="Visited_20_Internet_20_Link">6 </text:a> In de morgenstond bloeit het en het schiet op, des avonds verwelkt het en het verdort.
<text:line-break/><text:a xlink:type="simple" xlink:href="https://studie.famvisser.net/doku.php?id=psalmen90-7" text:style-name="Internet_20_link" text:visited-style-name="Visited_20_Internet_20_Link">7 </text:a> Want wij vergaan door uw toorn, door uw grimmigheid worden wij verdelgd;
<text:line-break/><text:a xlink:type="simple" xlink:href="https://studie.famvisser.net/doku.php?id=psalmen90-8" text:style-name="Internet_20_link" text:visited-style-name="Visited_20_Internet_20_Link">8 </text:a> Gij stelt onze ongerechtigheden voor U, onze heimelijke zonden in het licht van uw aanschijn.
<text:line-break/><text:a xlink:type="simple" xlink:href="https://studie.famvisser.net/doku.php?id=psalmen90-9" text:style-name="Internet_20_link" text:visited-style-name="Visited_20_Internet_20_Link">9 </text:a> Want al onze dagen gaan voorbij door uw verbolgenheid, wij voleindigen onze jaren als een gedachte.
<text:line-break/><text:a xlink:type="simple" xlink:href="https://studie.famvisser.net/doku.php?id=psalmen90-10" text:style-name="Internet_20_link" text:visited-style-name="Visited_20_Internet_20_Link">10 </text:a> De dagen onzer jaren, daarin zijn zeventig jaren, en, indien wij sterk zijn, tachtig jaren; wat daarin onze trots was, is moeite en leed, want het gaat snel voorbij, en wij vliegen heen.
<text:line-break/><text:a xlink:type="simple" xlink:href="https://studie.famvisser.net/doku.php?id=psalmen90-11" text:style-name="Internet_20_link" text:visited-style-name="Visited_20_Internet_20_Link">11 </text:a> Wie kent de sterkte van uw toorn, en uw verbolgenheid, naardat Gij te vrezen zijt?
<text:line-break/><text:a xlink:type="simple" xlink:href="https://studie.famvisser.net/doku.php?id=psalmen90-12" text:style-name="Internet_20_link" text:visited-style-name="Visited_20_Internet_20_Link">12 </text:a> Leer ons zo onze dagen tellen, dat wij een wijs hart bekomen.
<text:line-break/><text:a xlink:type="simple" xlink:href="https://studie.famvisser.net/doku.php?id=psalmen90-13" text:style-name="Internet_20_link" text:visited-style-name="Visited_20_Internet_20_Link">13 </text:a> Keer weder, o Here! Hoelang nog? en ontferm U over uw knechten.
<text:line-break/><text:a xlink:type="simple" xlink:href="https://studie.famvisser.net/doku.php?id=psalmen90-14" text:style-name="Internet_20_link" text:visited-style-name="Visited_20_Internet_20_Link">14 </text:a> Verzadig ons in de morgenstond met uw goedertierenheid, opdat wij jubelen en ons verheugen al onze dagen.
<text:line-break/><text:a xlink:type="simple" xlink:href="https://studie.famvisser.net/doku.php?id=psalmen90-15" text:style-name="Internet_20_link" text:visited-style-name="Visited_20_Internet_20_Link">15 </text:a> Verheug ons naar de dagen waarin Gij ons hebt verdrukt, naar de jaren waarin wij onheil hebben gezien.
<text:line-break/><text:a xlink:type="simple" xlink:href="https://studie.famvisser.net/doku.php?id=psalmen90-16" text:style-name="Internet_20_link" text:visited-style-name="Visited_20_Internet_20_Link">16 </text:a> Laat uw werk aan uw knechten openbaar worden, en uw heerlijkheid over hun kinderen;
<text:line-break/><text:a xlink:type="simple" xlink:href="https://studie.famvisser.net/doku.php?id=psalmen90-17" text:style-name="Internet_20_link" text:visited-style-name="Visited_20_Internet_20_Link">17 </text:a> De liefelijkheid van de Here, onze God, zij over ons, en bevestig Gij het werk onzer handen over ons, ja, het werk onzer handen, bevestig d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0</dc:title>
  </office:meta>
</office:document-meta>
</file>