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7"/><text:bookmark-start text:name="__RefHeading___psalmen_87_1"/><text:bookmark-start text:name="psalmen_87"/>Psalmen 87<text:bookmark-end text:name="__RefHeading___psalmen_87_1"/><text:bookmark-end text:name="psalmen_87"/></text:h>
      <text:p text:style-name="Text_20_body"><text:line-break/><text:a xlink:type="simple" xlink:href="https://studie.famvisser.net/doku.php?id=psalmen87-1" text:style-name="Internet_20_link" text:visited-style-name="Visited_20_Internet_20_Link">1 </text:a> Van de Korachieten. Een psalm. Een lied. Zijn stichting ligt op heilige bergen;
<text:line-break/><text:a xlink:type="simple" xlink:href="https://studie.famvisser.net/doku.php?id=psalmen87-2" text:style-name="Internet_20_link" text:visited-style-name="Visited_20_Internet_20_Link">2 </text:a> De Here heeft Sions poorten lief boven alle woningen van Jakob.
<text:line-break/><text:a xlink:type="simple" xlink:href="https://studie.famvisser.net/doku.php?id=psalmen87-3" text:style-name="Internet_20_link" text:visited-style-name="Visited_20_Internet_20_Link">3 </text:a> Heerlijke dingen zijn van u te zeggen, o gij stad Gods! [sela]
<text:line-break/><text:a xlink:type="simple" xlink:href="https://studie.famvisser.net/doku.php?id=psalmen87-4" text:style-name="Internet_20_link" text:visited-style-name="Visited_20_Internet_20_Link">4 </text:a> Rahab en Babel vermeld Ik als degenen die Mij kennen; zie, Filistea en Tyrus met Ethiopie: deze is daar geboren.
<text:line-break/><text:a xlink:type="simple" xlink:href="https://studie.famvisser.net/doku.php?id=psalmen87-5" text:style-name="Internet_20_link" text:visited-style-name="Visited_20_Internet_20_Link">5 </text:a> Ja, van Sion wordt gezegd: Ieder van hen is in haar geboren, Hij, de Allerhoogste, bevestigt haar.
<text:line-break/><text:a xlink:type="simple" xlink:href="https://studie.famvisser.net/doku.php?id=psalmen87-6" text:style-name="Internet_20_link" text:visited-style-name="Visited_20_Internet_20_Link">6 </text:a> De Here telt bij het opschrijven der volken: deze is daar geboren. [sela]
<text:line-break/><text:a xlink:type="simple" xlink:href="https://studie.famvisser.net/doku.php?id=psalmen87-7" text:style-name="Internet_20_link" text:visited-style-name="Visited_20_Internet_20_Link">7 </text:a> En zij zingen bij reidans: Al mijn bronnen zijn in u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7</dc:title>
  </office:meta>
</office:document-meta>
</file>