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studie.famvisser.net/doku.php?id=nbg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studie.famvisser.net/doku.php?id=psalmen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psalmen84"/><text:bookmark-start text:name="__RefHeading___psalmen_84_1"/><text:bookmark-start text:name="psalmen_84"/>Psalmen 84<text:bookmark-end text:name="__RefHeading___psalmen_84_1"/><text:bookmark-end text:name="psalmen_84"/></text:h>
      <text:p text:style-name="Text_20_body"><text:line-break/><text:a xlink:type="simple" xlink:href="https://studie.famvisser.net/doku.php?id=psalmen84-1" text:style-name="Internet_20_link" text:visited-style-name="Visited_20_Internet_20_Link">1 </text:a> Voor de koorleider. Op de Gittit. Van de Korachieten. Een psalm.
<text:line-break/><text:a xlink:type="simple" xlink:href="https://studie.famvisser.net/doku.php?id=psalmen84-2" text:style-name="Internet_20_link" text:visited-style-name="Visited_20_Internet_20_Link">2 </text:a> Hoe liefelijk zijn uw woningen, o Here der heerscharen!
<text:line-break/><text:a xlink:type="simple" xlink:href="https://studie.famvisser.net/doku.php?id=psalmen84-3" text:style-name="Internet_20_link" text:visited-style-name="Visited_20_Internet_20_Link">3 </text:a> Mijn ziel verlangt, ja smacht naar de voorhoven des Heren; mijn hart en mijn vlees jubelen tot de levende God.
<text:line-break/><text:a xlink:type="simple" xlink:href="https://studie.famvisser.net/doku.php?id=psalmen84-4" text:style-name="Internet_20_link" text:visited-style-name="Visited_20_Internet_20_Link">4 </text:a> Zelfs vindt de mus een huis, en de zwaluw een nest voor zich, waar zij haar jongen neerlegt: uw altaren, o Here der heerscharen, mijn Koning en mijn God.
<text:line-break/><text:a xlink:type="simple" xlink:href="https://studie.famvisser.net/doku.php?id=psalmen84-5" text:style-name="Internet_20_link" text:visited-style-name="Visited_20_Internet_20_Link">5 </text:a> Welzalig zij die in uw huis wonen, zij loven U gestadig. [sela]
<text:line-break/><text:a xlink:type="simple" xlink:href="https://studie.famvisser.net/doku.php?id=psalmen84-6" text:style-name="Internet_20_link" text:visited-style-name="Visited_20_Internet_20_Link">6 </text:a> Welzalig de mensen wier sterkte in U is, in wier hart de gebaande wegen zijn.
<text:line-break/><text:a xlink:type="simple" xlink:href="https://studie.famvisser.net/doku.php?id=psalmen84-7" text:style-name="Internet_20_link" text:visited-style-name="Visited_20_Internet_20_Link">7 </text:a> Als zij trekken door een dal van balsemstruiken, maken zij het tot een oord van bronnen; ook hult de vroege regen het in zegeningen.
<text:line-break/><text:a xlink:type="simple" xlink:href="https://studie.famvisser.net/doku.php?id=psalmen84-8" text:style-name="Internet_20_link" text:visited-style-name="Visited_20_Internet_20_Link">8 </text:a> Zij gaan voort van kracht tot kracht en verschijnen voor God in Sion.
<text:line-break/><text:a xlink:type="simple" xlink:href="https://studie.famvisser.net/doku.php?id=psalmen84-9" text:style-name="Internet_20_link" text:visited-style-name="Visited_20_Internet_20_Link">9 </text:a> Here, God der heerscharen, hoor mijn gebed, neem het ter ore, o God van Jakob! [sela]
<text:line-break/><text:a xlink:type="simple" xlink:href="https://studie.famvisser.net/doku.php?id=psalmen84-10" text:style-name="Internet_20_link" text:visited-style-name="Visited_20_Internet_20_Link">10 </text:a> O God, ons schild, zie en aanschouw het aangezicht van uw gezalfde.
<text:line-break/><text:a xlink:type="simple" xlink:href="https://studie.famvisser.net/doku.php?id=psalmen84-11" text:style-name="Internet_20_link" text:visited-style-name="Visited_20_Internet_20_Link">11 </text:a> Want een dag in uw voorhoven is beter dan duizend [elders]; ik wil liever staan aan de drempel van het huis mijns Gods dan verblijven in de tenten der goddeloosheid.
<text:line-break/><text:a xlink:type="simple" xlink:href="https://studie.famvisser.net/doku.php?id=psalmen84-12" text:style-name="Internet_20_link" text:visited-style-name="Visited_20_Internet_20_Link">12 </text:a> Want de Here God is een zon en schild, de Here geeft genade en ere; het goede onthoudt Hij niet aan hen die onberispelijk wandelen.
<text:line-break/><text:a xlink:type="simple" xlink:href="https://studie.famvisser.net/doku.php?id=psalmen84-13" text:style-name="Internet_20_link" text:visited-style-name="Visited_20_Internet_20_Link">13 </text:a> Here der heerscharen, welzalig de mens die op U vertrouwt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studie.famvisser.net/doku.php?id=psalmen83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studie.famvisser.net/doku.php?id=psalmen85" text:style-name="Internet_20_link" text:visited-style-name="Visited_20_Internet_20_Link">volgend hoofdstu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salmen84</dc:title>
  </office:meta>
</office:document-meta>
</file>