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1"/><text:bookmark-start text:name="__RefHeading___psalmen_81_1"/><text:bookmark-start text:name="psalmen_81"/>Psalmen 81<text:bookmark-end text:name="__RefHeading___psalmen_81_1"/><text:bookmark-end text:name="psalmen_81"/></text:h>
      <text:p text:style-name="Text_20_body"><text:line-break/><text:a xlink:type="simple" xlink:href="https://studie.famvisser.net/doku.php?id=psalmen81-1" text:style-name="Internet_20_link" text:visited-style-name="Visited_20_Internet_20_Link">1 </text:a> Voor de koorleider. Op de Gittit. Van Asaf.
<text:line-break/><text:a xlink:type="simple" xlink:href="https://studie.famvisser.net/doku.php?id=psalmen81-2" text:style-name="Internet_20_link" text:visited-style-name="Visited_20_Internet_20_Link">2 </text:a> Jubelt Gode, onze sterkte, juicht ter ere van Jakobs God.
<text:line-break/><text:a xlink:type="simple" xlink:href="https://studie.famvisser.net/doku.php?id=psalmen81-3" text:style-name="Internet_20_link" text:visited-style-name="Visited_20_Internet_20_Link">3 </text:a> Heft een zang aan, laat de tamboerijn horen, de liefelijke citer met de harp.
<text:line-break/><text:a xlink:type="simple" xlink:href="https://studie.famvisser.net/doku.php?id=psalmen81-4" text:style-name="Internet_20_link" text:visited-style-name="Visited_20_Internet_20_Link">4 </text:a> Blaast de bazuin op de nieuwe maan, op volle maan voor onze feestdag.
<text:line-break/><text:a xlink:type="simple" xlink:href="https://studie.famvisser.net/doku.php?id=psalmen81-5" text:style-name="Internet_20_link" text:visited-style-name="Visited_20_Internet_20_Link">5 </text:a> Want dit is voor Israel een inzetting, een verordening van Jakobs God.
<text:line-break/><text:a xlink:type="simple" xlink:href="https://studie.famvisser.net/doku.php?id=psalmen81-6" text:style-name="Internet_20_link" text:visited-style-name="Visited_20_Internet_20_Link">6 </text:a> Hij stelde het als een getuigenis in Jozef, toen Hij uittoog tegen het land Egypte. Ik hoor een taal, die ik niet kende:
<text:line-break/><text:a xlink:type="simple" xlink:href="https://studie.famvisser.net/doku.php?id=psalmen81-7" text:style-name="Internet_20_link" text:visited-style-name="Visited_20_Internet_20_Link">7 </text:a> Ik heb zijn schouder van de last ontheven, zijn handen werden vrij van de draagkorf;
<text:line-break/><text:a xlink:type="simple" xlink:href="https://studie.famvisser.net/doku.php?id=psalmen81-8" text:style-name="Internet_20_link" text:visited-style-name="Visited_20_Internet_20_Link">8 </text:a> In de benauwdheid riept gij en Ik redde u, Ik antwoordde u in de verborgenheid van de donder, Ik toetste u bij de wateren van Meriba. [sela]
<text:line-break/><text:a xlink:type="simple" xlink:href="https://studie.famvisser.net/doku.php?id=psalmen81-9" text:style-name="Internet_20_link" text:visited-style-name="Visited_20_Internet_20_Link">9 </text:a> Hoor mijn volk, Ik wil u vermanen, o Israel, of gij naar Mij hoordet!
<text:line-break/><text:a xlink:type="simple" xlink:href="https://studie.famvisser.net/doku.php?id=psalmen81-10" text:style-name="Internet_20_link" text:visited-style-name="Visited_20_Internet_20_Link">10 </text:a> Geen vreemde god zal onder u zijn, gij zult u niet nederbuigen voor een uitlandse god.
<text:line-break/><text:a xlink:type="simple" xlink:href="https://studie.famvisser.net/doku.php?id=psalmen81-11" text:style-name="Internet_20_link" text:visited-style-name="Visited_20_Internet_20_Link">11 </text:a> Ik, de Here, ben uw God, die u opvoerde uit het land Egypte; doe uw mond wijd open en Ik zal hem vullen.
<text:line-break/><text:a xlink:type="simple" xlink:href="https://studie.famvisser.net/doku.php?id=psalmen81-12" text:style-name="Internet_20_link" text:visited-style-name="Visited_20_Internet_20_Link">12 </text:a> Maar mijn volk luisterde niet naar mijn stem, Israel was onwillig tegen Mij.
<text:line-break/><text:a xlink:type="simple" xlink:href="https://studie.famvisser.net/doku.php?id=psalmen81-13" text:style-name="Internet_20_link" text:visited-style-name="Visited_20_Internet_20_Link">13 </text:a> Daarom liet Ik hen gaan in de verstoktheid huns harten, zodat zij in hun eigen raadslagen wandelden.
<text:line-break/><text:a xlink:type="simple" xlink:href="https://studie.famvisser.net/doku.php?id=psalmen81-14" text:style-name="Internet_20_link" text:visited-style-name="Visited_20_Internet_20_Link">14 </text:a> Och, dat mijn volk naar Mij luisterde, dat Israel in mijn wegen wandelde!
<text:line-break/><text:a xlink:type="simple" xlink:href="https://studie.famvisser.net/doku.php?id=psalmen81-15" text:style-name="Internet_20_link" text:visited-style-name="Visited_20_Internet_20_Link">15 </text:a> Welhaast zou Ik hun vijanden vernederen, en mijn hand tegen hun tegenstanders keren.
<text:line-break/><text:a xlink:type="simple" xlink:href="https://studie.famvisser.net/doku.php?id=psalmen81-16" text:style-name="Internet_20_link" text:visited-style-name="Visited_20_Internet_20_Link">16 </text:a> Zij die de Here haten, zouden Hem veinzend hulde brengen, en hun straftijd zou voor altoos duren.
<text:line-break/><text:a xlink:type="simple" xlink:href="https://studie.famvisser.net/doku.php?id=psalmen81-17" text:style-name="Internet_20_link" text:visited-style-name="Visited_20_Internet_20_Link">17 </text:a> Hij zou hen gespijzigd hebben met het vette der tarwe, ja, Ik zou u verzadigd hebben met honig uit de ro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1</dc:title>
  </office:meta>
</office:document-meta>
</file>