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0"/><text:bookmark-start text:name="__RefHeading___psalmen_80_1"/><text:bookmark-start text:name="psalmen_80"/>Psalmen 80<text:bookmark-end text:name="__RefHeading___psalmen_80_1"/><text:bookmark-end text:name="psalmen_80"/></text:h>
      <text:p text:style-name="Text_20_body"><text:line-break/><text:a xlink:type="simple" xlink:href="https://studie.famvisser.net/doku.php?id=psalmen80-1" text:style-name="Internet_20_link" text:visited-style-name="Visited_20_Internet_20_Link">1 </text:a> Voor de koorleider. Op de wijze van: De lelien. Een getuigenis van Asaf. Een psalm.
<text:line-break/><text:a xlink:type="simple" xlink:href="https://studie.famvisser.net/doku.php?id=psalmen80-2" text:style-name="Internet_20_link" text:visited-style-name="Visited_20_Internet_20_Link">2 </text:a> Herder Israels, neem ter ore! Gij, die Jozef leidt als schapen, Gij, die op de cherubs troont, verschijn in lichtglans.
<text:line-break/><text:a xlink:type="simple" xlink:href="https://studie.famvisser.net/doku.php?id=psalmen80-3" text:style-name="Internet_20_link" text:visited-style-name="Visited_20_Internet_20_Link">3 </text:a> Wek uw sterkte op voor Efraim, Benjamin en Manasse; en kom tot onze verlossing.
<text:line-break/><text:a xlink:type="simple" xlink:href="https://studie.famvisser.net/doku.php?id=psalmen80-4" text:style-name="Internet_20_link" text:visited-style-name="Visited_20_Internet_20_Link">4 </text:a> O God, herstel ons, doe uw aanschijn lichten, opdat wij verlost worden.
<text:line-break/><text:a xlink:type="simple" xlink:href="https://studie.famvisser.net/doku.php?id=psalmen80-5" text:style-name="Internet_20_link" text:visited-style-name="Visited_20_Internet_20_Link">5 </text:a> Here, God der heerscharen, hoelang brandt [uw] [toorn] tegen het gebed van uw volk?
<text:line-break/><text:a xlink:type="simple" xlink:href="https://studie.famvisser.net/doku.php?id=psalmen80-6" text:style-name="Internet_20_link" text:visited-style-name="Visited_20_Internet_20_Link">6 </text:a> Gij hebt hen tranenbrood doen eten, hen tranen doen drinken in overvloed.
<text:line-break/><text:a xlink:type="simple" xlink:href="https://studie.famvisser.net/doku.php?id=psalmen80-7" text:style-name="Internet_20_link" text:visited-style-name="Visited_20_Internet_20_Link">7 </text:a> Gij hebt ons tot een twistappel voor onze naburen gesteld, en onze vijanden bespotten ons.
<text:line-break/><text:a xlink:type="simple" xlink:href="https://studie.famvisser.net/doku.php?id=psalmen80-8" text:style-name="Internet_20_link" text:visited-style-name="Visited_20_Internet_20_Link">8 </text:a> O God der heerscharen, herstel ons, doe uw aanschijn lichten, opdat wij verlost worden.
<text:line-break/><text:a xlink:type="simple" xlink:href="https://studie.famvisser.net/doku.php?id=psalmen80-9" text:style-name="Internet_20_link" text:visited-style-name="Visited_20_Internet_20_Link">9 </text:a> Gij hebt een wijnstok uit Egypte uitgegraven, Gij hebt volken verdreven en hem geplant.
<text:line-break/><text:a xlink:type="simple" xlink:href="https://studie.famvisser.net/doku.php?id=psalmen80-10" text:style-name="Internet_20_link" text:visited-style-name="Visited_20_Internet_20_Link">10 </text:a> Gij hebt [de] [grond] voor hem toebereid, zodat hij wortelen schoot en het land vulde.
<text:line-break/><text:a xlink:type="simple" xlink:href="https://studie.famvisser.net/doku.php?id=psalmen80-11" text:style-name="Internet_20_link" text:visited-style-name="Visited_20_Internet_20_Link">11 </text:a> Bergen waren met zijn schaduw bedekt, en ceders Gods met zijn twijgen;
<text:line-break/><text:a xlink:type="simple" xlink:href="https://studie.famvisser.net/doku.php?id=psalmen80-12" text:style-name="Internet_20_link" text:visited-style-name="Visited_20_Internet_20_Link">12 </text:a> Hij breidde zijn takken uit tot aan de zee, zijn scheuten tot aan de Rivier.
<text:line-break/><text:a xlink:type="simple" xlink:href="https://studie.famvisser.net/doku.php?id=psalmen80-13" text:style-name="Internet_20_link" text:visited-style-name="Visited_20_Internet_20_Link">13 </text:a> Waarom hebt Gij zijn muren doorbroken, zodat ieder die langs de weg voorbijgaat, ervan plukt,
<text:line-break/><text:a xlink:type="simple" xlink:href="https://studie.famvisser.net/doku.php?id=psalmen80-14" text:style-name="Internet_20_link" text:visited-style-name="Visited_20_Internet_20_Link">14 </text:a> Het everzwijn uit het woud hem afvreet, en wat op het veld zich roert, hem afweidt?
<text:line-break/><text:a xlink:type="simple" xlink:href="https://studie.famvisser.net/doku.php?id=psalmen80-15" text:style-name="Internet_20_link" text:visited-style-name="Visited_20_Internet_20_Link">15 </text:a> O God der heerscharen, keer toch weder, aanschouw uit de hemel en zie, en sla acht op deze wijnstok,
<text:line-break/><text:a xlink:type="simple" xlink:href="https://studie.famvisser.net/doku.php?id=psalmen80-16" text:style-name="Internet_20_link" text:visited-style-name="Visited_20_Internet_20_Link">16 </text:a> De stek die uw rechterhand heeft geplant, op de zoon die Gij U hebt grootgebracht.
<text:line-break/><text:a xlink:type="simple" xlink:href="https://studie.famvisser.net/doku.php?id=psalmen80-17" text:style-name="Internet_20_link" text:visited-style-name="Visited_20_Internet_20_Link">17 </text:a> Als afval is hij met vuur verbrand; door uw dreigende aanblik gaan zij te gronde.
<text:line-break/><text:a xlink:type="simple" xlink:href="https://studie.famvisser.net/doku.php?id=psalmen80-18" text:style-name="Internet_20_link" text:visited-style-name="Visited_20_Internet_20_Link">18 </text:a> Uw bescherming zij over de man van uw rechterhand, over het mensenkind dat Gij U hebt grootgebracht.
<text:line-break/><text:a xlink:type="simple" xlink:href="https://studie.famvisser.net/doku.php?id=psalmen80-19" text:style-name="Internet_20_link" text:visited-style-name="Visited_20_Internet_20_Link">19 </text:a> Dan zullen wij niet van U wijken; maak ons levend, dan zullen wij uw naam aanroepen.
<text:line-break/><text:a xlink:type="simple" xlink:href="https://studie.famvisser.net/doku.php?id=psalmen80-20" text:style-name="Internet_20_link" text:visited-style-name="Visited_20_Internet_20_Link">20 </text:a> Here, God der heerscharen, herstel ons, doe uw aanschijn lichten, opdat wij verlost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0</dc:title>
  </office:meta>
</office:document-meta>
</file>