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"/><text:bookmark-start text:name="__RefHeading___psalmen_8_1"/><text:bookmark-start text:name="psalmen_8"/>Psalmen 8<text:bookmark-end text:name="__RefHeading___psalmen_8_1"/><text:bookmark-end text:name="psalmen_8"/></text:h>
      <text:p text:style-name="Text_20_body"><text:line-break/><text:a xlink:type="simple" xlink:href="https://studie.famvisser.net/doku.php?id=psalmen8-1" text:style-name="Internet_20_link" text:visited-style-name="Visited_20_Internet_20_Link">1 </text:a> Voor de koorleider. Op de Gittit. Een psalm van David.
<text:line-break/><text:a xlink:type="simple" xlink:href="https://studie.famvisser.net/doku.php?id=psalmen8-2" text:style-name="Internet_20_link" text:visited-style-name="Visited_20_Internet_20_Link">2 </text:a> O Here, onze Here, hoe heerlijk is uw naam op de ganse aarde, Gij, die uw majesteit toont aan de hemel.
<text:line-break/><text:a xlink:type="simple" xlink:href="https://studie.famvisser.net/doku.php?id=psalmen8-3" text:style-name="Internet_20_link" text:visited-style-name="Visited_20_Internet_20_Link">3 </text:a> Uit de mond van kinderen en zuigelingen hebt Gij sterkte gegrondvest, uw tegenstanders ten spijt, om vijand en wraakgierige te doen verstommen.
<text:line-break/><text:a xlink:type="simple" xlink:href="https://studie.famvisser.net/doku.php?id=psalmen8-4" text:style-name="Internet_20_link" text:visited-style-name="Visited_20_Internet_20_Link">4 </text:a> Aanschouw ik uw hemel, het werk van uw vingers, de maan en de sterren, die Gij bereid hebt:
<text:line-break/><text:a xlink:type="simple" xlink:href="https://studie.famvisser.net/doku.php?id=psalmen8-5" text:style-name="Internet_20_link" text:visited-style-name="Visited_20_Internet_20_Link">5 </text:a> Wat is de mens, dat Gij zijner gedenkt, en het mensenkind, dat Gij naar hem omziet?
<text:line-break/><text:a xlink:type="simple" xlink:href="https://studie.famvisser.net/doku.php?id=psalmen8-6" text:style-name="Internet_20_link" text:visited-style-name="Visited_20_Internet_20_Link">6 </text:a> Toch hebt Gij hem bijna goddelijk gemaakt, en hem met heerlijkheid en luister gekroond.
<text:line-break/><text:a xlink:type="simple" xlink:href="https://studie.famvisser.net/doku.php?id=psalmen8-7" text:style-name="Internet_20_link" text:visited-style-name="Visited_20_Internet_20_Link">7 </text:a> Gij doet hem heersen over de werken uwer handen, alles hebt Gij onder zijn voeten gelegd:
<text:line-break/><text:a xlink:type="simple" xlink:href="https://studie.famvisser.net/doku.php?id=psalmen8-8" text:style-name="Internet_20_link" text:visited-style-name="Visited_20_Internet_20_Link">8 </text:a> Schapen en runderen altegader en ook de dieren des velds,
<text:line-break/><text:a xlink:type="simple" xlink:href="https://studie.famvisser.net/doku.php?id=psalmen8-9" text:style-name="Internet_20_link" text:visited-style-name="Visited_20_Internet_20_Link">9 </text:a> De vogelen des hemels en de vissen der zee, hetgeen de paden der zeeen doorkruist.
<text:line-break/><text:a xlink:type="simple" xlink:href="https://studie.famvisser.net/doku.php?id=psalmen8-10" text:style-name="Internet_20_link" text:visited-style-name="Visited_20_Internet_20_Link">10 </text:a> O Here, onze Here, hoe heerlijk is uw naam op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</dc:title>
  </office:meta>
</office:document-meta>
</file>