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74"/><text:bookmark-start text:name="__RefHeading___psalmen_74_1"/><text:bookmark-start text:name="psalmen_74"/>Psalmen 74<text:bookmark-end text:name="__RefHeading___psalmen_74_1"/><text:bookmark-end text:name="psalmen_74"/></text:h>
      <text:p text:style-name="Text_20_body"><text:line-break/><text:a xlink:type="simple" xlink:href="https://studie.famvisser.net/doku.php?id=psalmen74-1" text:style-name="Internet_20_link" text:visited-style-name="Visited_20_Internet_20_Link">1 </text:a> Een leerdicht van Asaf. Waarom, o God, verstoot Gij voor altoos, brandt uw toorn tegen de schapen die Gij weidt?
<text:line-break/><text:a xlink:type="simple" xlink:href="https://studie.famvisser.net/doku.php?id=psalmen74-2" text:style-name="Internet_20_link" text:visited-style-name="Visited_20_Internet_20_Link">2 </text:a> Gedenk uw gemeente, die Gij van ouds hebt verworven, die Gij verlost hebt als de stam van uw erfdeel, de berg Sion, waarop Gij uw woning hebt gevestigd.
<text:line-break/><text:a xlink:type="simple" xlink:href="https://studie.famvisser.net/doku.php?id=psalmen74-3" text:style-name="Internet_20_link" text:visited-style-name="Visited_20_Internet_20_Link">3 </text:a> Richt uw schreden naar wat voorgoed in puin ligt; alles heeft de vijand in het heiligdom vernield.
<text:line-break/><text:a xlink:type="simple" xlink:href="https://studie.famvisser.net/doku.php?id=psalmen74-4" text:style-name="Internet_20_link" text:visited-style-name="Visited_20_Internet_20_Link">4 </text:a> Uw tegenstanders brulden in uw vergaderplaats en hebben er hun tekenen als tekenen opgesteld;
<text:line-break/><text:a xlink:type="simple" xlink:href="https://studie.famvisser.net/doku.php?id=psalmen74-5" text:style-name="Internet_20_link" text:visited-style-name="Visited_20_Internet_20_Link">5 </text:a> Het had het aanzien, alsof iemand de bijl van omhoog op het kreupelhout deed neerkomen;
<text:line-break/><text:a xlink:type="simple" xlink:href="https://studie.famvisser.net/doku.php?id=psalmen74-6" text:style-name="Internet_20_link" text:visited-style-name="Visited_20_Internet_20_Link">6 </text:a> Toen sloegen zij het snijwerk daaraan altegader stuk met bijl en houweel;
<text:line-break/><text:a xlink:type="simple" xlink:href="https://studie.famvisser.net/doku.php?id=psalmen74-7" text:style-name="Internet_20_link" text:visited-style-name="Visited_20_Internet_20_Link">7 </text:a> Uw heiligdom staken zij in brand, zij ontwijdden tot de grond toe de woning van uw naam;
<text:line-break/><text:a xlink:type="simple" xlink:href="https://studie.famvisser.net/doku.php?id=psalmen74-8" text:style-name="Internet_20_link" text:visited-style-name="Visited_20_Internet_20_Link">8 </text:a> Zij zeiden bij zichzelf: Laten wij hen altegader verdrukken. Zij verbrandden alle godshuizen in den lande.
<text:line-break/><text:a xlink:type="simple" xlink:href="https://studie.famvisser.net/doku.php?id=psalmen74-9" text:style-name="Internet_20_link" text:visited-style-name="Visited_20_Internet_20_Link">9 </text:a> Onze tekenen zien wij niet, geen profeet is er meer, niemand onder ons, die weet tot hoelang.
<text:line-break/><text:a xlink:type="simple" xlink:href="https://studie.famvisser.net/doku.php?id=psalmen74-10" text:style-name="Internet_20_link" text:visited-style-name="Visited_20_Internet_20_Link">10 </text:a> Ja, hoelang nog zal de tegenstander honen, o God; zal de vijand uw naam voor altijd versmaden?
<text:line-break/><text:a xlink:type="simple" xlink:href="https://studie.famvisser.net/doku.php?id=psalmen74-11" text:style-name="Internet_20_link" text:visited-style-name="Visited_20_Internet_20_Link">11 </text:a> Waarom houdt Gij uw hand, ja uw rechterhand, terug? Trek ze uit uw boezem, verdelg!
<text:line-break/><text:a xlink:type="simple" xlink:href="https://studie.famvisser.net/doku.php?id=psalmen74-12" text:style-name="Internet_20_link" text:visited-style-name="Visited_20_Internet_20_Link">12 </text:a> Toch is God mijn Koning van oudsher, die in het midden der aarde verlossing bewerkt.
<text:line-break/><text:a xlink:type="simple" xlink:href="https://studie.famvisser.net/doku.php?id=psalmen74-13" text:style-name="Internet_20_link" text:visited-style-name="Visited_20_Internet_20_Link">13 </text:a> Gij zijt het, die de zee hebt gekliefd door uw kracht, de koppen der draken in het water verbrijzeld.
<text:line-break/><text:a xlink:type="simple" xlink:href="https://studie.famvisser.net/doku.php?id=psalmen74-14" text:style-name="Internet_20_link" text:visited-style-name="Visited_20_Internet_20_Link">14 </text:a> Gij zijt het, die de koppen van de Leviatan hebt vermorzeld, hem aan het woestijngedierte tot spijze gegeven.
<text:line-break/><text:a xlink:type="simple" xlink:href="https://studie.famvisser.net/doku.php?id=psalmen74-15" text:style-name="Internet_20_link" text:visited-style-name="Visited_20_Internet_20_Link">15 </text:a> Gij zijt het, die bronnen en beken hebt opengebroken; Gij zijt het, die altijdvlietende stromen hebt doen verdrogen.
<text:line-break/><text:a xlink:type="simple" xlink:href="https://studie.famvisser.net/doku.php?id=psalmen74-16" text:style-name="Internet_20_link" text:visited-style-name="Visited_20_Internet_20_Link">16 </text:a> Uwer is de dag, uwer ook de nacht; Gij zijt het, die hemellicht en zon hebt gesteld.
<text:line-break/><text:a xlink:type="simple" xlink:href="https://studie.famvisser.net/doku.php?id=psalmen74-17" text:style-name="Internet_20_link" text:visited-style-name="Visited_20_Internet_20_Link">17 </text:a> Gij zijt het, die al de grenzen der aarde hebt bepaald; zomer en winter, Gij hebt ze geformeerd.
<text:line-break/><text:a xlink:type="simple" xlink:href="https://studie.famvisser.net/doku.php?id=psalmen74-18" text:style-name="Internet_20_link" text:visited-style-name="Visited_20_Internet_20_Link">18 </text:a> Gedenk hieraan; de vijand hoont, o Here, en een verdwaasd volk versmaadt uw naam.
<text:line-break/><text:a xlink:type="simple" xlink:href="https://studie.famvisser.net/doku.php?id=psalmen74-19" text:style-name="Internet_20_link" text:visited-style-name="Visited_20_Internet_20_Link">19 </text:a> Lever de ziel van uw tortelduif aan het wild gedierte niet over; vergeet het leven van uw ellendigen niet voor immer.
<text:line-break/><text:a xlink:type="simple" xlink:href="https://studie.famvisser.net/doku.php?id=psalmen74-20" text:style-name="Internet_20_link" text:visited-style-name="Visited_20_Internet_20_Link">20 </text:a> Aanschouw het verbond, want de duistere plaatsen des lands zijn vol holen van geweld.
<text:line-break/><text:a xlink:type="simple" xlink:href="https://studie.famvisser.net/doku.php?id=psalmen74-21" text:style-name="Internet_20_link" text:visited-style-name="Visited_20_Internet_20_Link">21 </text:a> Laat de onderdrukte niet beschaamd terugkeren, laat de ellendige en de arme uw naam prijzen.
<text:line-break/><text:a xlink:type="simple" xlink:href="https://studie.famvisser.net/doku.php?id=psalmen74-22" text:style-name="Internet_20_link" text:visited-style-name="Visited_20_Internet_20_Link">22 </text:a> Sta toch op, o God! Voer toch uw rechtsgeding. Gedenk de smaad die de dwazen U de ganse dag aandoen.
<text:line-break/><text:a xlink:type="simple" xlink:href="https://studie.famvisser.net/doku.php?id=psalmen74-23" text:style-name="Internet_20_link" text:visited-style-name="Visited_20_Internet_20_Link">23 </text:a> Vergeet het geschreeuw van uw tegenstanders niet, het getier van wie tegen U opstaan, dat bestendig omhoog stij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7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7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74</dc:title>
  </office:meta>
</office:document-meta>
</file>