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71"/><text:bookmark-start text:name="__RefHeading___psalmen_71_1"/><text:bookmark-start text:name="psalmen_71"/>Psalmen 71<text:bookmark-end text:name="__RefHeading___psalmen_71_1"/><text:bookmark-end text:name="psalmen_71"/></text:h>
      <text:p text:style-name="Text_20_body"><text:line-break/><text:a xlink:type="simple" xlink:href="https://studie.famvisser.net/doku.php?id=psalmen71-1" text:style-name="Internet_20_link" text:visited-style-name="Visited_20_Internet_20_Link">1 </text:a> Bij U, o Here, schuil ik; laat mij nimmer beschaamd worden.
<text:line-break/><text:a xlink:type="simple" xlink:href="https://studie.famvisser.net/doku.php?id=psalmen71-2" text:style-name="Internet_20_link" text:visited-style-name="Visited_20_Internet_20_Link">2 </text:a> Red mij en bevrijd mij door uw gerechtigheid; neig uw oor tot mij en verlos mij.
<text:line-break/><text:a xlink:type="simple" xlink:href="https://studie.famvisser.net/doku.php?id=psalmen71-3" text:style-name="Internet_20_link" text:visited-style-name="Visited_20_Internet_20_Link">3 </text:a> Wees mij tot een rots ter woning, waarheen ik bestendig kan gaan, die Gij beschikt hebt tot mijn redding, want mijn rots en mijn vesting zijt Gij.
<text:line-break/><text:a xlink:type="simple" xlink:href="https://studie.famvisser.net/doku.php?id=psalmen71-4" text:style-name="Internet_20_link" text:visited-style-name="Visited_20_Internet_20_Link">4 </text:a> O God, bevrijd mij uit de hand van de goddeloze, uit de greep van booswicht en geweldenaar.
<text:line-break/><text:a xlink:type="simple" xlink:href="https://studie.famvisser.net/doku.php?id=psalmen71-5" text:style-name="Internet_20_link" text:visited-style-name="Visited_20_Internet_20_Link">5 </text:a> Want Gij zijt mijn verwachting, Here Here, mijn vertrouwen van mijn jeugd aan;
<text:line-break/><text:a xlink:type="simple" xlink:href="https://studie.famvisser.net/doku.php?id=psalmen71-6" text:style-name="Internet_20_link" text:visited-style-name="Visited_20_Internet_20_Link">6 </text:a> Op U heb ik gesteund van de moederschoot aan, van het ingewand mijner moeder aan zijt Gij mijn helper. U geldt bestendig mijn lofzang.
<text:line-break/><text:a xlink:type="simple" xlink:href="https://studie.famvisser.net/doku.php?id=psalmen71-7" text:style-name="Internet_20_link" text:visited-style-name="Visited_20_Internet_20_Link">7 </text:a> Ik ben voor velen als een wonder geweest, doch Gij waart mijn machtige toevlucht.
<text:line-break/><text:a xlink:type="simple" xlink:href="https://studie.famvisser.net/doku.php?id=psalmen71-8" text:style-name="Internet_20_link" text:visited-style-name="Visited_20_Internet_20_Link">8 </text:a> Mijn mond is vervuld van uw lof, de ganse dag van uw luister.
<text:line-break/><text:a xlink:type="simple" xlink:href="https://studie.famvisser.net/doku.php?id=psalmen71-9" text:style-name="Internet_20_link" text:visited-style-name="Visited_20_Internet_20_Link">9 </text:a> Verwerp mij niet ten tijde des ouderdoms, begeef mij niet, nu mijn kracht vergaat.
<text:line-break/><text:a xlink:type="simple" xlink:href="https://studie.famvisser.net/doku.php?id=psalmen71-10" text:style-name="Internet_20_link" text:visited-style-name="Visited_20_Internet_20_Link">10 </text:a> Want mijn vijanden spreken over mij, wie mijn leven belagen, beraadslagen tezamen
<text:line-break/><text:a xlink:type="simple" xlink:href="https://studie.famvisser.net/doku.php?id=psalmen71-11" text:style-name="Internet_20_link" text:visited-style-name="Visited_20_Internet_20_Link">11 </text:a> En zeggen: God heeft hem verlaten, vervolgt en grijpt hem, want er is niemand die redt.
<text:line-break/><text:a xlink:type="simple" xlink:href="https://studie.famvisser.net/doku.php?id=psalmen71-12" text:style-name="Internet_20_link" text:visited-style-name="Visited_20_Internet_20_Link">12 </text:a> O God, wees niet verre van mij; mijn God, haast U mij ter hulpe.
<text:line-break/><text:a xlink:type="simple" xlink:href="https://studie.famvisser.net/doku.php?id=psalmen71-13" text:style-name="Internet_20_link" text:visited-style-name="Visited_20_Internet_20_Link">13 </text:a> Laten beschaamd worden en vergaan, wie mijn leven belagen; in schande en smaad zich hullen, wie mijn onheil zoeken.
<text:line-break/><text:a xlink:type="simple" xlink:href="https://studie.famvisser.net/doku.php?id=psalmen71-14" text:style-name="Internet_20_link" text:visited-style-name="Visited_20_Internet_20_Link">14 </text:a> Maar ik zal bestendig hopen en al uw lof vermeerderen;
<text:line-break/><text:a xlink:type="simple" xlink:href="https://studie.famvisser.net/doku.php?id=psalmen71-15" text:style-name="Internet_20_link" text:visited-style-name="Visited_20_Internet_20_Link">15 </text:a> Mijn mond zal uw gerechtigheid vertellen, de ganse dag uw heil, want ik weet de maat daarvan niet.
<text:line-break/><text:a xlink:type="simple" xlink:href="https://studie.famvisser.net/doku.php?id=psalmen71-16" text:style-name="Internet_20_link" text:visited-style-name="Visited_20_Internet_20_Link">16 </text:a> Ik zal de machtige daden des Heren Heren verkondigen, uw gerechtigheid vermelden, de uwe alleen.
<text:line-break/><text:a xlink:type="simple" xlink:href="https://studie.famvisser.net/doku.php?id=psalmen71-17" text:style-name="Internet_20_link" text:visited-style-name="Visited_20_Internet_20_Link">17 </text:a> O God, Gij hebt mij onderwezen van mijn jeugd aan, tot nu toe verkondig ik uw wonderen;
<text:line-break/><text:a xlink:type="simple" xlink:href="https://studie.famvisser.net/doku.php?id=psalmen71-18" text:style-name="Internet_20_link" text:visited-style-name="Visited_20_Internet_20_Link">18 </text:a> Wil mij dan ook tot mijn ouderdom en grijsheid, o God, niet verlaten, totdat ik aan dit geslacht uw arm verkondig, aan ieder die komt, uw sterkte.
<text:line-break/><text:a xlink:type="simple" xlink:href="https://studie.famvisser.net/doku.php?id=psalmen71-19" text:style-name="Internet_20_link" text:visited-style-name="Visited_20_Internet_20_Link">19 </text:a> Ja, uw gerechtigheid, o God, reikt tot den hoge, Gij, die grote dingen volbracht hebt; o God, wie is U gelijk?
<text:line-break/><text:a xlink:type="simple" xlink:href="https://studie.famvisser.net/doku.php?id=psalmen71-20" text:style-name="Internet_20_link" text:visited-style-name="Visited_20_Internet_20_Link">20 </text:a> Gij, die mij vele benauwdheden en rampen hebt doen zien, zult mij weder levend maken, mij uit de kolken der aarde weder doen opstijgen.
<text:line-break/><text:a xlink:type="simple" xlink:href="https://studie.famvisser.net/doku.php?id=psalmen71-21" text:style-name="Internet_20_link" text:visited-style-name="Visited_20_Internet_20_Link">21 </text:a> Wil mijn grootheid vermeerderen, U opmaken en mij troosten.
<text:line-break/><text:a xlink:type="simple" xlink:href="https://studie.famvisser.net/doku.php?id=psalmen71-22" text:style-name="Internet_20_link" text:visited-style-name="Visited_20_Internet_20_Link">22 </text:a> Dan zal ook ik U met de harp prijzen, uw getrouwheid, mijn God; ik zal U psalmzingen met de citer, o Heilige Israels.
<text:line-break/><text:a xlink:type="simple" xlink:href="https://studie.famvisser.net/doku.php?id=psalmen71-23" text:style-name="Internet_20_link" text:visited-style-name="Visited_20_Internet_20_Link">23 </text:a> Mijn lippen zullen jubelen, wanneer ik U zal psalmzingen, en mijn ziel, die Gij hebt verlost.
<text:line-break/><text:a xlink:type="simple" xlink:href="https://studie.famvisser.net/doku.php?id=psalmen71-24" text:style-name="Internet_20_link" text:visited-style-name="Visited_20_Internet_20_Link">24 </text:a> Ook zal mijn tong de ganse dag van uw gerechtigheid gewagen, want zij worden beschaamd en schaamrood, die mijn onheil zoe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7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7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71</dc:title>
  </office:meta>
</office:document-meta>
</file>