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7"/><text:bookmark-start text:name="__RefHeading___psalmen_7_1"/><text:bookmark-start text:name="psalmen_7"/>Psalmen 7<text:bookmark-end text:name="__RefHeading___psalmen_7_1"/><text:bookmark-end text:name="psalmen_7"/></text:h>
      <text:p text:style-name="Text_20_body"><text:line-break/><text:a xlink:type="simple" xlink:href="https://studie.famvisser.net/doku.php?id=psalmen7-1" text:style-name="Internet_20_link" text:visited-style-name="Visited_20_Internet_20_Link">1 </text:a> Een klaaglied van David, dat hij de Here gezongen heeft om de woorden van de Benjaminiet Kus.
<text:line-break/><text:a xlink:type="simple" xlink:href="https://studie.famvisser.net/doku.php?id=psalmen7-2" text:style-name="Internet_20_link" text:visited-style-name="Visited_20_Internet_20_Link">2 </text:a> Here mijn God, bij U schuil ik, verlos mij van al mijn vervolgers en red mij,
<text:line-break/><text:a xlink:type="simple" xlink:href="https://studie.famvisser.net/doku.php?id=psalmen7-3" text:style-name="Internet_20_link" text:visited-style-name="Visited_20_Internet_20_Link">3 </text:a> Opdat hij niet als een leeuw mij verscheure, wegslepe, zonder dat iemand redt.
<text:line-break/><text:a xlink:type="simple" xlink:href="https://studie.famvisser.net/doku.php?id=psalmen7-4" text:style-name="Internet_20_link" text:visited-style-name="Visited_20_Internet_20_Link">4 </text:a> Here, mijn God, indien ik dat gedaan heb, indien er onrecht kleeft aan mijn handen,
<text:line-break/><text:a xlink:type="simple" xlink:href="https://studie.famvisser.net/doku.php?id=psalmen7-5" text:style-name="Internet_20_link" text:visited-style-name="Visited_20_Internet_20_Link">5 </text:a> Indien ik hem kwaad gedaan heb, die vrede met mij had, (ja, ik heb hem gered, die mij zonder oorzaak benauwde)
<text:line-break/><text:a xlink:type="simple" xlink:href="https://studie.famvisser.net/doku.php?id=psalmen7-6" text:style-name="Internet_20_link" text:visited-style-name="Visited_20_Internet_20_Link">6 </text:a> Dan moge de vijand mij vervolgen en achterhalen, en mijn leven ter aarde vertreden, en mijn ziel nederwerpen in het stof. [sela]
<text:line-break/><text:a xlink:type="simple" xlink:href="https://studie.famvisser.net/doku.php?id=psalmen7-7" text:style-name="Internet_20_link" text:visited-style-name="Visited_20_Internet_20_Link">7 </text:a> Sta op, Here, in uw toorn, verhef U tegen de woede van hen die mij benauwen, waak op tot mijn hulp, Gij, die het recht verordent.
<text:line-break/><text:a xlink:type="simple" xlink:href="https://studie.famvisser.net/doku.php?id=psalmen7-8" text:style-name="Internet_20_link" text:visited-style-name="Visited_20_Internet_20_Link">8 </text:a> Dan moge de vergadering der natien U omringen; keer weder boven haar naar den hoge.
<text:line-break/><text:a xlink:type="simple" xlink:href="https://studie.famvisser.net/doku.php?id=psalmen7-9" text:style-name="Internet_20_link" text:visited-style-name="Visited_20_Internet_20_Link">9 </text:a> De Here richt de volken. Doe mij recht, Here, naar mijn gerechtigheid, en naar mijn onschuld, die bij mij is.
<text:line-break/><text:a xlink:type="simple" xlink:href="https://studie.famvisser.net/doku.php?id=psalmen7-10" text:style-name="Internet_20_link" text:visited-style-name="Visited_20_Internet_20_Link">10 </text:a> Laat de boosheid der goddelozen een einde nemen, maar bevestig Gij de rechtvaardige, Gij, die hart en nieren toetst, rechtvaardige God.
<text:line-break/><text:a xlink:type="simple" xlink:href="https://studie.famvisser.net/doku.php?id=psalmen7-11" text:style-name="Internet_20_link" text:visited-style-name="Visited_20_Internet_20_Link">11 </text:a> Mijn schild is bij God, die de oprechten van hart verlost;
<text:line-break/><text:a xlink:type="simple" xlink:href="https://studie.famvisser.net/doku.php?id=psalmen7-12" text:style-name="Internet_20_link" text:visited-style-name="Visited_20_Internet_20_Link">12 </text:a> God is een rechtvaardig Rechter en een God, die te allen dage toornt.
<text:line-break/><text:a xlink:type="simple" xlink:href="https://studie.famvisser.net/doku.php?id=psalmen7-13" text:style-name="Internet_20_link" text:visited-style-name="Visited_20_Internet_20_Link">13 </text:a> Bekeert iemand zich niet, dan wet Hij zijn zwaard, spant zijn boog en legt aan,
<text:line-break/><text:a xlink:type="simple" xlink:href="https://studie.famvisser.net/doku.php?id=psalmen7-14" text:style-name="Internet_20_link" text:visited-style-name="Visited_20_Internet_20_Link">14 </text:a> Hij richt op hem zijn dodelijke wapenen, maakt zijn pijlen tot brandende schichten.
<text:line-break/><text:a xlink:type="simple" xlink:href="https://studie.famvisser.net/doku.php?id=psalmen7-15" text:style-name="Internet_20_link" text:visited-style-name="Visited_20_Internet_20_Link">15 </text:a> Zie, wie met ongerechtigheid bevrucht werd, is zwanger van onheil en baart leugen.
<text:line-break/><text:a xlink:type="simple" xlink:href="https://studie.famvisser.net/doku.php?id=psalmen7-16" text:style-name="Internet_20_link" text:visited-style-name="Visited_20_Internet_20_Link">16 </text:a> Hij delft een kuil en graaft die uit, maar valt zelf in de groeve die hij maakte.
<text:line-break/><text:a xlink:type="simple" xlink:href="https://studie.famvisser.net/doku.php?id=psalmen7-17" text:style-name="Internet_20_link" text:visited-style-name="Visited_20_Internet_20_Link">17 </text:a> Het onheil dat hij stichtte, keert weder op zijn hoofd, en zijn geweld komt neder op zijn schedel.
<text:line-break/><text:a xlink:type="simple" xlink:href="https://studie.famvisser.net/doku.php?id=psalmen7-18" text:style-name="Internet_20_link" text:visited-style-name="Visited_20_Internet_20_Link">18 </text:a> Ik zal de Here loven naar zijn gerechtigheid, en de naam des Heren, des Allerhoogsten, psalm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7</dc:title>
  </office:meta>
</office:document-meta>
</file>