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68"/><text:bookmark-start text:name="__RefHeading___psalmen_68_1"/><text:bookmark-start text:name="psalmen_68"/>Psalmen 68<text:bookmark-end text:name="__RefHeading___psalmen_68_1"/><text:bookmark-end text:name="psalmen_68"/></text:h>
      <text:p text:style-name="Text_20_body"><text:line-break/><text:a xlink:type="simple" xlink:href="https://studie.famvisser.net/doku.php?id=psalmen68-1" text:style-name="Internet_20_link" text:visited-style-name="Visited_20_Internet_20_Link">1 </text:a> Voor de koorleider. Van David. Een psalm. Een lied.
<text:line-break/><text:a xlink:type="simple" xlink:href="https://studie.famvisser.net/doku.php?id=psalmen68-2" text:style-name="Internet_20_link" text:visited-style-name="Visited_20_Internet_20_Link">2 </text:a> God staat op, zijn vijanden worden verstrooid, zijn haters vluchten voor zijn aangezicht.
<text:line-break/><text:a xlink:type="simple" xlink:href="https://studie.famvisser.net/doku.php?id=psalmen68-3" text:style-name="Internet_20_link" text:visited-style-name="Visited_20_Internet_20_Link">3 </text:a> Gelijk rook verdreven wordt, verdrijft Gij hen; gelijk was smelt voor het vuur, zo vergaan de goddelozen voor Gods aangezicht.
<text:line-break/><text:a xlink:type="simple" xlink:href="https://studie.famvisser.net/doku.php?id=psalmen68-4" text:style-name="Internet_20_link" text:visited-style-name="Visited_20_Internet_20_Link">4 </text:a> Maar de rechtvaardigen verheugen zich, zij juichen voor Gods aangezicht en zijn blijde met vreugdebetoon.
<text:line-break/><text:a xlink:type="simple" xlink:href="https://studie.famvisser.net/doku.php?id=psalmen68-5" text:style-name="Internet_20_link" text:visited-style-name="Visited_20_Internet_20_Link">5 </text:a> Zingt Gode, psalmzingt zijn naam, baant de weg voor Hem die door de vlakten rijdt; Here is zijn naam, juicht dan voor zijn aangezicht.
<text:line-break/><text:a xlink:type="simple" xlink:href="https://studie.famvisser.net/doku.php?id=psalmen68-6" text:style-name="Internet_20_link" text:visited-style-name="Visited_20_Internet_20_Link">6 </text:a> Hij is de vader der wezen en de rechter der weduwen, God in zijn heilige woning;
<text:line-break/><text:a xlink:type="simple" xlink:href="https://studie.famvisser.net/doku.php?id=psalmen68-7" text:style-name="Internet_20_link" text:visited-style-name="Visited_20_Internet_20_Link">7 </text:a> God, die eenzamen in een huisgezin doet wonen, die gevangenen uitleidt in voorspoed; doch weerspannigen wonen in een dor land.
<text:line-break/><text:a xlink:type="simple" xlink:href="https://studie.famvisser.net/doku.php?id=psalmen68-8" text:style-name="Internet_20_link" text:visited-style-name="Visited_20_Internet_20_Link">8 </text:a> O God, toen Gij voor uw volk uittoogt, toen Gij in de wildernis voortschreedt, [sela]
<text:line-break/><text:a xlink:type="simple" xlink:href="https://studie.famvisser.net/doku.php?id=psalmen68-9" text:style-name="Internet_20_link" text:visited-style-name="Visited_20_Internet_20_Link">9 </text:a> Beefde de aarde, ook dropen de hemelen voor het aangezicht van God; zelfs de Sinai voor het aangezicht van God, de God van Israel.
<text:line-break/><text:a xlink:type="simple" xlink:href="https://studie.famvisser.net/doku.php?id=psalmen68-10" text:style-name="Internet_20_link" text:visited-style-name="Visited_20_Internet_20_Link">10 </text:a> Een regen van milde gaven storttet Gij uit, o God, Gij versterktet uw erfdeel, toen het was uitgeput;
<text:line-break/><text:a xlink:type="simple" xlink:href="https://studie.famvisser.net/doku.php?id=psalmen68-11" text:style-name="Internet_20_link" text:visited-style-name="Visited_20_Internet_20_Link">11 </text:a> Uw schare zette zich daarin neder, Gij bereiddet het in uw goedheid voor de ellendige, o God.
<text:line-break/><text:a xlink:type="simple" xlink:href="https://studie.famvisser.net/doku.php?id=psalmen68-12" text:style-name="Internet_20_link" text:visited-style-name="Visited_20_Internet_20_Link">12 </text:a> De Here deed het machtwoord weerklinken; de boodschapsters van goede tijding waren een grote schare.
<text:line-break/><text:a xlink:type="simple" xlink:href="https://studie.famvisser.net/doku.php?id=psalmen68-13" text:style-name="Internet_20_link" text:visited-style-name="Visited_20_Internet_20_Link">13 </text:a> De koningen der legerscharen vluchtten, zij vluchtten, en de vrouwe des huizes verdeelde de buit.
<text:line-break/><text:a xlink:type="simple" xlink:href="https://studie.famvisser.net/doku.php?id=psalmen68-14" text:style-name="Internet_20_link" text:visited-style-name="Visited_20_Internet_20_Link">14 </text:a> Laagt gij niet neer tussen de kooien? (de vleugelen der duiven waren overtogen met zilver, haar slagpennen met glanzend goud)
<text:line-break/><text:a xlink:type="simple" xlink:href="https://studie.famvisser.net/doku.php?id=psalmen68-15" text:style-name="Internet_20_link" text:visited-style-name="Visited_20_Internet_20_Link">15 </text:a> Toen de Almachtige de koningen uiteendreef, sneeuwde het door haar op de Salmon.
<text:line-break/><text:a xlink:type="simple" xlink:href="https://studie.famvisser.net/doku.php?id=psalmen68-16" text:style-name="Internet_20_link" text:visited-style-name="Visited_20_Internet_20_Link">16 </text:a> Een gebergte Gods: het gebergte van Basan. Gebergte van Basan, veeltoppig gebergte,
<text:line-break/><text:a xlink:type="simple" xlink:href="https://studie.famvisser.net/doku.php?id=psalmen68-17" text:style-name="Internet_20_link" text:visited-style-name="Visited_20_Internet_20_Link">17 </text:a> Waarom ziet gij afgunstig, gij veeltoppige bergen, naar de berg die God Zich ter woning begeerde? Waarlijk, de Here zal er voor eeuwig wonen.
<text:line-break/><text:a xlink:type="simple" xlink:href="https://studie.famvisser.net/doku.php?id=psalmen68-18" text:style-name="Internet_20_link" text:visited-style-name="Visited_20_Internet_20_Link">18 </text:a> Gods wagens zijn tweemaal tienduizend, duizenden bij duizenden; de Here is van de Sinai het heiligdom binnengegaan.
<text:line-break/><text:a xlink:type="simple" xlink:href="https://studie.famvisser.net/doku.php?id=psalmen68-19" text:style-name="Internet_20_link" text:visited-style-name="Visited_20_Internet_20_Link">19 </text:a> Gij zijt opgevaren naar den hoge; Gij hebt gevangenen meegevoerd; Gij hebt gaven in ontvangst genomen onder de mensen, ja ook van weerspannigen; om daar te wonen, o Here God.
<text:line-break/><text:a xlink:type="simple" xlink:href="https://studie.famvisser.net/doku.php?id=psalmen68-20" text:style-name="Internet_20_link" text:visited-style-name="Visited_20_Internet_20_Link">20 </text:a> Geprezen zij de Here. Dag aan dag draagt Hij ons; die God is ons heil. [sela]
<text:line-break/><text:a xlink:type="simple" xlink:href="https://studie.famvisser.net/doku.php?id=psalmen68-21" text:style-name="Internet_20_link" text:visited-style-name="Visited_20_Internet_20_Link">21 </text:a> Die God is ons een God van uitreddingen, bij de Here Here zijn uitkomsten tegen de dood.
<text:line-break/><text:a xlink:type="simple" xlink:href="https://studie.famvisser.net/doku.php?id=psalmen68-22" text:style-name="Internet_20_link" text:visited-style-name="Visited_20_Internet_20_Link">22 </text:a> Waarlijk, God verplettert het hoofd van zijn vijanden, de harige schedel van wie volhardt in zijn schuldige daden.
<text:line-break/><text:a xlink:type="simple" xlink:href="https://studie.famvisser.net/doku.php?id=psalmen68-23" text:style-name="Internet_20_link" text:visited-style-name="Visited_20_Internet_20_Link">23 </text:a> De Here heeft gezegd: Uit Basan breng Ik weder, Ik breng weder uit de diepten der zee,
<text:line-break/><text:a xlink:type="simple" xlink:href="https://studie.famvisser.net/doku.php?id=psalmen68-24" text:style-name="Internet_20_link" text:visited-style-name="Visited_20_Internet_20_Link">24 </text:a> Opdat gij uw voet baadt in bloed, de tong uwer honden haar deel krijge van de vijanden.
<text:line-break/><text:a xlink:type="simple" xlink:href="https://studie.famvisser.net/doku.php?id=psalmen68-25" text:style-name="Internet_20_link" text:visited-style-name="Visited_20_Internet_20_Link">25 </text:a> Men ziet uw feeststoet, o God, de feeststoet van mijn God, mijn Koning, in het heiligdom.
<text:line-break/><text:a xlink:type="simple" xlink:href="https://studie.famvisser.net/doku.php?id=psalmen68-26" text:style-name="Internet_20_link" text:visited-style-name="Visited_20_Internet_20_Link">26 </text:a> Voorop gaan zangers, daarachter snarenspelers, in het midden jonkvrouwen, die de tamboerijn slaan.
<text:line-break/><text:a xlink:type="simple" xlink:href="https://studie.famvisser.net/doku.php?id=psalmen68-27" text:style-name="Internet_20_link" text:visited-style-name="Visited_20_Internet_20_Link">27 </text:a> In koren prijzen zij God, de Here, die immers de springader Israels is.
<text:line-break/><text:a xlink:type="simple" xlink:href="https://studie.famvisser.net/doku.php?id=psalmen68-28" text:style-name="Internet_20_link" text:visited-style-name="Visited_20_Internet_20_Link">28 </text:a> Daar is Benjamin, de jongste, hun heerser, de vorsten van Juda in drommen, de vorsten van Zebulon, de vorsten van Naftali.
<text:line-break/><text:a xlink:type="simple" xlink:href="https://studie.famvisser.net/doku.php?id=psalmen68-29" text:style-name="Internet_20_link" text:visited-style-name="Visited_20_Internet_20_Link">29 </text:a> Uw God gebood uw macht; toon uw macht, o God, Gij, die voor ons gewrocht hebt.
<text:line-break/><text:a xlink:type="simple" xlink:href="https://studie.famvisser.net/doku.php?id=psalmen68-30" text:style-name="Internet_20_link" text:visited-style-name="Visited_20_Internet_20_Link">30 </text:a> Vanwege uw tempel, ter wille van Jeruzalem bieden koningen u geschenken.
<text:line-break/><text:a xlink:type="simple" xlink:href="https://studie.famvisser.net/doku.php?id=psalmen68-31" text:style-name="Internet_20_link" text:visited-style-name="Visited_20_Internet_20_Link">31 </text:a> Bedreig het gedierte in het riet, de stierenbende met de kalveren der volken, Gij, die u werpt op hen die belust zijn op zilver, verstrooi de volken die behagen scheppen in strijd.
<text:line-break/><text:a xlink:type="simple" xlink:href="https://studie.famvisser.net/doku.php?id=psalmen68-32" text:style-name="Internet_20_link" text:visited-style-name="Visited_20_Internet_20_Link">32 </text:a> Aanzienlijken naderen uit Egypte, Ethiopie strekt haastig de handen uit tot God.
<text:line-break/><text:a xlink:type="simple" xlink:href="https://studie.famvisser.net/doku.php?id=psalmen68-33" text:style-name="Internet_20_link" text:visited-style-name="Visited_20_Internet_20_Link">33 </text:a> Gij koninkrijken der aarde, zingt Gode, psalmzingt de Here; [sela]
<text:line-break/><text:a xlink:type="simple" xlink:href="https://studie.famvisser.net/doku.php?id=psalmen68-34" text:style-name="Internet_20_link" text:visited-style-name="Visited_20_Internet_20_Link">34 </text:a> Hem, die door de aloude hemel der hemelen rijdt. Hoor, Hij laat zijn machtige stem weerklinken!
<text:line-break/><text:a xlink:type="simple" xlink:href="https://studie.famvisser.net/doku.php?id=psalmen68-35" text:style-name="Internet_20_link" text:visited-style-name="Visited_20_Internet_20_Link">35 </text:a> Geeft Gode sterkte; zijn majesteit is over Israel, zijn sterkte in de wolken.
<text:line-break/><text:a xlink:type="simple" xlink:href="https://studie.famvisser.net/doku.php?id=psalmen68-36" text:style-name="Internet_20_link" text:visited-style-name="Visited_20_Internet_20_Link">36 </text:a> Geducht zijt Gij, o God, uit uw heiligdom; Hij, Israels God, verleent sterkte en volheid van kracht aan zijn volk. Geprezen zij God!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6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6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68</dc:title>
  </office:meta>
</office:document-meta>
</file>