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66"/><text:bookmark-start text:name="__RefHeading___psalmen_66_1"/><text:bookmark-start text:name="psalmen_66"/>Psalmen 66<text:bookmark-end text:name="__RefHeading___psalmen_66_1"/><text:bookmark-end text:name="psalmen_66"/></text:h>
      <text:p text:style-name="Text_20_body"><text:line-break/><text:a xlink:type="simple" xlink:href="https://studie.famvisser.net/doku.php?id=psalmen66-1" text:style-name="Internet_20_link" text:visited-style-name="Visited_20_Internet_20_Link">1 </text:a> Voor de koorleider. Een psalm. Een lied. Juicht Gode, gij ganse aarde,
<text:line-break/><text:a xlink:type="simple" xlink:href="https://studie.famvisser.net/doku.php?id=psalmen66-2" text:style-name="Internet_20_link" text:visited-style-name="Visited_20_Internet_20_Link">2 </text:a> Psalmzingt de heerlijkheid van zijn naam; maakt zijn lof heerlijk.
<text:line-break/><text:a xlink:type="simple" xlink:href="https://studie.famvisser.net/doku.php?id=psalmen66-3" text:style-name="Internet_20_link" text:visited-style-name="Visited_20_Internet_20_Link">3 </text:a> Zegt tot God: Hoe geducht zijn uw werken; vanwege uw machtige grootheid brengen uw vijanden U veinzend hulde.
<text:line-break/><text:a xlink:type="simple" xlink:href="https://studie.famvisser.net/doku.php?id=psalmen66-4" text:style-name="Internet_20_link" text:visited-style-name="Visited_20_Internet_20_Link">4 </text:a> De ganse aarde aanbidde U, en psalmzinge U, zij psalmzinge uw naam. [sela]
<text:line-break/><text:a xlink:type="simple" xlink:href="https://studie.famvisser.net/doku.php?id=psalmen66-5" text:style-name="Internet_20_link" text:visited-style-name="Visited_20_Internet_20_Link">5 </text:a> Komt en ziet Gods daden; Hij is geducht in zijn doen jegens de mensenkinderen:
<text:line-break/><text:a xlink:type="simple" xlink:href="https://studie.famvisser.net/doku.php?id=psalmen66-6" text:style-name="Internet_20_link" text:visited-style-name="Visited_20_Internet_20_Link">6 </text:a> Hij veranderde de zee in het droge, te voet trokken zij door de rivier. Daar verheugden wij ons in Hem,
<text:line-break/><text:a xlink:type="simple" xlink:href="https://studie.famvisser.net/doku.php?id=psalmen66-7" text:style-name="Internet_20_link" text:visited-style-name="Visited_20_Internet_20_Link">7 </text:a> Die door zijn sterkte voor eeuwig heerst, wiens ogen de volken gadeslaan. Laten de weerspannigen zich niet verheffen. [sela]
<text:line-break/><text:a xlink:type="simple" xlink:href="https://studie.famvisser.net/doku.php?id=psalmen66-8" text:style-name="Internet_20_link" text:visited-style-name="Visited_20_Internet_20_Link">8 </text:a> Prijst, o volken, onze God, en laat luide zijn lof weerklinken,
<text:line-break/><text:a xlink:type="simple" xlink:href="https://studie.famvisser.net/doku.php?id=psalmen66-9" text:style-name="Internet_20_link" text:visited-style-name="Visited_20_Internet_20_Link">9 </text:a> Die onze ziel herleven deed, en niet toeliet, dat onze voet wankelde.
<text:line-break/><text:a xlink:type="simple" xlink:href="https://studie.famvisser.net/doku.php?id=psalmen66-10" text:style-name="Internet_20_link" text:visited-style-name="Visited_20_Internet_20_Link">10 </text:a> Want Gij hebt ons getoetst, o God, ons gelouterd, gelijk men zilver loutert;
<text:line-break/><text:a xlink:type="simple" xlink:href="https://studie.famvisser.net/doku.php?id=psalmen66-11" text:style-name="Internet_20_link" text:visited-style-name="Visited_20_Internet_20_Link">11 </text:a> Gij hebt ons in het net gebracht, banden gelegd om onze heupen;
<text:line-break/><text:a xlink:type="simple" xlink:href="https://studie.famvisser.net/doku.php?id=psalmen66-12" text:style-name="Internet_20_link" text:visited-style-name="Visited_20_Internet_20_Link">12 </text:a> Gij deedt mensen over ons hoofd rijden, wij zijn door vuur en door water gegaan; maar Gij voerdet ons uit in de overvloed.
<text:line-break/><text:a xlink:type="simple" xlink:href="https://studie.famvisser.net/doku.php?id=psalmen66-13" text:style-name="Internet_20_link" text:visited-style-name="Visited_20_Internet_20_Link">13 </text:a> Ik zal met brandoffers uw huis binnengaan, mijn geloften zal ik U betalen,
<text:line-break/><text:a xlink:type="simple" xlink:href="https://studie.famvisser.net/doku.php?id=psalmen66-14" text:style-name="Internet_20_link" text:visited-style-name="Visited_20_Internet_20_Link">14 </text:a> Waartoe mijn lippen zich ontsloten, en die mijn mond sprak, toen ik benauwd was.
<text:line-break/><text:a xlink:type="simple" xlink:href="https://studie.famvisser.net/doku.php?id=psalmen66-15" text:style-name="Internet_20_link" text:visited-style-name="Visited_20_Internet_20_Link">15 </text:a> Brandoffers van mestkalveren zal ik U brengen, met de offergeur van rammen; ik zal runderen met bokken bereiden. [sela]
<text:line-break/><text:a xlink:type="simple" xlink:href="https://studie.famvisser.net/doku.php?id=psalmen66-16" text:style-name="Internet_20_link" text:visited-style-name="Visited_20_Internet_20_Link">16 </text:a> Komt, hoort, en ik wil vertellen, gij allen die God vreest, wat Hij gedaan heeft aan mijn ziel.
<text:line-break/><text:a xlink:type="simple" xlink:href="https://studie.famvisser.net/doku.php?id=psalmen66-17" text:style-name="Internet_20_link" text:visited-style-name="Visited_20_Internet_20_Link">17 </text:a> Nauwelijks had ik met mijn mond tot Hem geroepen, of er was een lofzang onder mijn tong.
<text:line-break/><text:a xlink:type="simple" xlink:href="https://studie.famvisser.net/doku.php?id=psalmen66-18" text:style-name="Internet_20_link" text:visited-style-name="Visited_20_Internet_20_Link">18 </text:a> Had ik onrecht beoogd in mijn hart, dan zou de Here niet hebben gehoord.
<text:line-break/><text:a xlink:type="simple" xlink:href="https://studie.famvisser.net/doku.php?id=psalmen66-19" text:style-name="Internet_20_link" text:visited-style-name="Visited_20_Internet_20_Link">19 </text:a> Voorwaar, God heeft gehoord, Hij heeft gelet op mijn luid gebed.
<text:line-break/><text:a xlink:type="simple" xlink:href="https://studie.famvisser.net/doku.php?id=psalmen66-20" text:style-name="Internet_20_link" text:visited-style-name="Visited_20_Internet_20_Link">20 </text:a> Geprezen zij God, die mijn gebed niet afwees, noch mij zijn goedertierenheid onthi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6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6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66</dc:title>
  </office:meta>
</office:document-meta>
</file>