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65"/><text:bookmark-start text:name="__RefHeading___psalmen_65_1"/><text:bookmark-start text:name="psalmen_65"/>Psalmen 65<text:bookmark-end text:name="__RefHeading___psalmen_65_1"/><text:bookmark-end text:name="psalmen_65"/></text:h>
      <text:p text:style-name="Text_20_body"><text:line-break/><text:a xlink:type="simple" xlink:href="https://studie.famvisser.net/doku.php?id=psalmen65-1" text:style-name="Internet_20_link" text:visited-style-name="Visited_20_Internet_20_Link">1 </text:a> Voor de koorleider. Een psalm van David. Een lied.
<text:line-break/><text:a xlink:type="simple" xlink:href="https://studie.famvisser.net/doku.php?id=psalmen65-2" text:style-name="Internet_20_link" text:visited-style-name="Visited_20_Internet_20_Link">2 </text:a> U komt stilheid toe, een lofzang, o God in Sion; U worde gelofte betaald.
<text:line-break/><text:a xlink:type="simple" xlink:href="https://studie.famvisser.net/doku.php?id=psalmen65-3" text:style-name="Internet_20_link" text:visited-style-name="Visited_20_Internet_20_Link">3 </text:a> Hoorder van het gebed, tot U komt al wat leeft.
<text:line-break/><text:a xlink:type="simple" xlink:href="https://studie.famvisser.net/doku.php?id=psalmen65-4" text:style-name="Internet_20_link" text:visited-style-name="Visited_20_Internet_20_Link">4 </text:a> Ongerechtigheden hadden de overhand over mij; onze overtredingen, Gij verzoent ze.
<text:line-break/><text:a xlink:type="simple" xlink:href="https://studie.famvisser.net/doku.php?id=psalmen65-5" text:style-name="Internet_20_link" text:visited-style-name="Visited_20_Internet_20_Link">5 </text:a> Welzalig hij, die Gij verkiest en doet naderen, opdat hij wone in uw voorhoven. Wij zullen verzadigd worden met het goede van uw huis, het heilige van uw tempel.
<text:line-break/><text:a xlink:type="simple" xlink:href="https://studie.famvisser.net/doku.php?id=psalmen65-6" text:style-name="Internet_20_link" text:visited-style-name="Visited_20_Internet_20_Link">6 </text:a> Met geduchte daden antwoordt Gij ons in gerechtigheid, o God van ons heil, Gij, vertrouwen van alle einden der aarde en van de verste zeeen;
<text:line-break/><text:a xlink:type="simple" xlink:href="https://studie.famvisser.net/doku.php?id=psalmen65-7" text:style-name="Internet_20_link" text:visited-style-name="Visited_20_Internet_20_Link">7 </text:a> Gij, die de bergen vastzet door uw kracht, met sterkte omgord;
<text:line-break/><text:a xlink:type="simple" xlink:href="https://studie.famvisser.net/doku.php?id=psalmen65-8" text:style-name="Internet_20_link" text:visited-style-name="Visited_20_Internet_20_Link">8 </text:a> Die het bruisen der zeeen doet bedaren, het bruisen van haar golven en het rumoer der natien.
<text:line-break/><text:a xlink:type="simple" xlink:href="https://studie.famvisser.net/doku.php?id=psalmen65-9" text:style-name="Internet_20_link" text:visited-style-name="Visited_20_Internet_20_Link">9 </text:a> Daarom vrezen zij die de einden bewonen, voor uw tekenen; waar de morgen gloort en de avond daalt, brengt Gij gejuich.
<text:line-break/><text:a xlink:type="simple" xlink:href="https://studie.famvisser.net/doku.php?id=psalmen65-10" text:style-name="Internet_20_link" text:visited-style-name="Visited_20_Internet_20_Link">10 </text:a> Gij bezoekt het land en verleent het overvloed, Gij maakt het zeer rijk. De beek Gods is vol water, Gij bereidt hun koren. Ja, zo bereidt Gij alles.
<text:line-break/><text:a xlink:type="simple" xlink:href="https://studie.famvisser.net/doku.php?id=psalmen65-11" text:style-name="Internet_20_link" text:visited-style-name="Visited_20_Internet_20_Link">11 </text:a> Gij drenkt zijn voren, Gij doorvochtigt zijn kluiten, door regenstromen maakt Gij het week; Gij zegent zijn gewas.
<text:line-break/><text:a xlink:type="simple" xlink:href="https://studie.famvisser.net/doku.php?id=psalmen65-12" text:style-name="Internet_20_link" text:visited-style-name="Visited_20_Internet_20_Link">12 </text:a> Gij kroont het jaar van uw goedheid, uw sporen druipen van vet;
<text:line-break/><text:a xlink:type="simple" xlink:href="https://studie.famvisser.net/doku.php?id=psalmen65-13" text:style-name="Internet_20_link" text:visited-style-name="Visited_20_Internet_20_Link">13 </text:a> De dreven der steppe druipen, de heuvelen omgorden zich met gejuich;
<text:line-break/><text:a xlink:type="simple" xlink:href="https://studie.famvisser.net/doku.php?id=psalmen65-14" text:style-name="Internet_20_link" text:visited-style-name="Visited_20_Internet_20_Link">14 </text:a> De landouwen zijn bekleed met kudden, de dalen tooien zich met koren: zij jubelen elkander toe, ook zingen zij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6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6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65</dc:title>
  </office:meta>
</office:document-meta>
</file>