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3"/><text:bookmark-start text:name="__RefHeading___psalmen_63_1"/><text:bookmark-start text:name="psalmen_63"/>Psalmen 63<text:bookmark-end text:name="__RefHeading___psalmen_63_1"/><text:bookmark-end text:name="psalmen_63"/></text:h>
      <text:p text:style-name="Text_20_body"><text:line-break/><text:a xlink:type="simple" xlink:href="https://studie.famvisser.net/doku.php?id=psalmen63-1" text:style-name="Internet_20_link" text:visited-style-name="Visited_20_Internet_20_Link">1 </text:a> Een psalm van David, toen hij in de woestijn van Juda was.
<text:line-break/><text:a xlink:type="simple" xlink:href="https://studie.famvisser.net/doku.php?id=psalmen63-2" text:style-name="Internet_20_link" text:visited-style-name="Visited_20_Internet_20_Link">2 </text:a> O God, Gij zijt mijn God, U zoek ik, mijn ziel dorst naar U, mijn vlees smacht naar U, in een dor en dorstig land, zonder water.
<text:line-break/><text:a xlink:type="simple" xlink:href="https://studie.famvisser.net/doku.php?id=psalmen63-3" text:style-name="Internet_20_link" text:visited-style-name="Visited_20_Internet_20_Link">3 </text:a> Zo heb ik U in het heiligdom aanschouwd, ziende uw sterkte en uw heerlijkheid.
<text:line-break/><text:a xlink:type="simple" xlink:href="https://studie.famvisser.net/doku.php?id=psalmen63-4" text:style-name="Internet_20_link" text:visited-style-name="Visited_20_Internet_20_Link">4 </text:a> Want uw goedertierenheid is beter dan het leven; mijn lippen zullen U roemen.
<text:line-break/><text:a xlink:type="simple" xlink:href="https://studie.famvisser.net/doku.php?id=psalmen63-5" text:style-name="Internet_20_link" text:visited-style-name="Visited_20_Internet_20_Link">5 </text:a> Zo wil ik U prijzen mijn leven lang, in uw naam mijn handen opheffen.
<text:line-break/><text:a xlink:type="simple" xlink:href="https://studie.famvisser.net/doku.php?id=psalmen63-6" text:style-name="Internet_20_link" text:visited-style-name="Visited_20_Internet_20_Link">6 </text:a> Als met vet en merg word ik verzadigd, mijn mond looft met jubelende lippen,
<text:line-break/><text:a xlink:type="simple" xlink:href="https://studie.famvisser.net/doku.php?id=psalmen63-7" text:style-name="Internet_20_link" text:visited-style-name="Visited_20_Internet_20_Link">7 </text:a> Wanneer ik Uwer gedenk op mijn legerstede, in nachtwaken over U peins.
<text:line-break/><text:a xlink:type="simple" xlink:href="https://studie.famvisser.net/doku.php?id=psalmen63-8" text:style-name="Internet_20_link" text:visited-style-name="Visited_20_Internet_20_Link">8 </text:a> Want Gij zijt mij een hulp geweest, in de schaduw van uw vleugelen jubel ik.
<text:line-break/><text:a xlink:type="simple" xlink:href="https://studie.famvisser.net/doku.php?id=psalmen63-9" text:style-name="Internet_20_link" text:visited-style-name="Visited_20_Internet_20_Link">9 </text:a> Mijn ziel is aan U verkleefd, uw rechterhand houdt mij vast.
<text:line-break/><text:a xlink:type="simple" xlink:href="https://studie.famvisser.net/doku.php?id=psalmen63-10" text:style-name="Internet_20_link" text:visited-style-name="Visited_20_Internet_20_Link">10 </text:a> Maar wie mijn leven zoeken te verderven, zullen komen in de diepten der aarde.
<text:line-break/><text:a xlink:type="simple" xlink:href="https://studie.famvisser.net/doku.php?id=psalmen63-11" text:style-name="Internet_20_link" text:visited-style-name="Visited_20_Internet_20_Link">11 </text:a> Men zal hen overleveren aan de macht van het zwaard, zij zullen een prooi der vossen worden.
<text:line-break/><text:a xlink:type="simple" xlink:href="https://studie.famvisser.net/doku.php?id=psalmen63-12" text:style-name="Internet_20_link" text:visited-style-name="Visited_20_Internet_20_Link">12 </text:a> Maar de koning zal zich in God verheugen; ieder die bij Hem zweert, zal zich beroemen, omdat de mond der leugensprekers wordt gest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3</dc:title>
  </office:meta>
</office:document-meta>
</file>