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1"/><text:bookmark-start text:name="__RefHeading___psalmen_61_1"/><text:bookmark-start text:name="psalmen_61"/>Psalmen 61<text:bookmark-end text:name="__RefHeading___psalmen_61_1"/><text:bookmark-end text:name="psalmen_61"/></text:h>
      <text:p text:style-name="Text_20_body"><text:line-break/><text:a xlink:type="simple" xlink:href="https://studie.famvisser.net/doku.php?id=psalmen61-1" text:style-name="Internet_20_link" text:visited-style-name="Visited_20_Internet_20_Link">1 </text:a> Voor de koorleider. Bij snarenspel. Van David.
<text:line-break/><text:a xlink:type="simple" xlink:href="https://studie.famvisser.net/doku.php?id=psalmen61-2" text:style-name="Internet_20_link" text:visited-style-name="Visited_20_Internet_20_Link">2 </text:a> Hoor toch, o God, mijn smeking, sla acht op mijn gebed.
<text:line-break/><text:a xlink:type="simple" xlink:href="https://studie.famvisser.net/doku.php?id=psalmen61-3" text:style-name="Internet_20_link" text:visited-style-name="Visited_20_Internet_20_Link">3 </text:a> Van het einde des lands roep ik tot U, omdat mijn hart bezwijkt; leid mij op een rots die mij te hoog zou zijn.
<text:line-break/><text:a xlink:type="simple" xlink:href="https://studie.famvisser.net/doku.php?id=psalmen61-4" text:style-name="Internet_20_link" text:visited-style-name="Visited_20_Internet_20_Link">4 </text:a> Want Gij zijt mij een schuilplaats geweest, een sterke toren tegen de vijand.
<text:line-break/><text:a xlink:type="simple" xlink:href="https://studie.famvisser.net/doku.php?id=psalmen61-5" text:style-name="Internet_20_link" text:visited-style-name="Visited_20_Internet_20_Link">5 </text:a> Laat mij in uw tent voor altoos vertoeven, laat mij schuilen, geborgen onder uw vleugelen. [sela]
<text:line-break/><text:a xlink:type="simple" xlink:href="https://studie.famvisser.net/doku.php?id=psalmen61-6" text:style-name="Internet_20_link" text:visited-style-name="Visited_20_Internet_20_Link">6 </text:a> Want Gij, o God, hebt gehoord naar mijn geloften, Gij hebt het erfdeel gegeven van hen die uw naam vrezen.
<text:line-break/><text:a xlink:type="simple" xlink:href="https://studie.famvisser.net/doku.php?id=psalmen61-7" text:style-name="Internet_20_link" text:visited-style-name="Visited_20_Internet_20_Link">7 </text:a> Voeg dagen toe aan de dagen van de koning, mogen zijn jaren duren als van geslacht tot geslacht;
<text:line-break/><text:a xlink:type="simple" xlink:href="https://studie.famvisser.net/doku.php?id=psalmen61-8" text:style-name="Internet_20_link" text:visited-style-name="Visited_20_Internet_20_Link">8 </text:a> Moge hij voor altoos tronen voor Gods aangezicht, beschik goedertierenheid en trouw, dat zij hem behoeden.
<text:line-break/><text:a xlink:type="simple" xlink:href="https://studie.famvisser.net/doku.php?id=psalmen61-9" text:style-name="Internet_20_link" text:visited-style-name="Visited_20_Internet_20_Link">9 </text:a> Dan wil ik uw naam voor immer psalmzingen, terwijl ik dag aan dag mijn geloften beta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1</dc:title>
  </office:meta>
</office:document-meta>
</file>