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0"/><text:bookmark-start text:name="__RefHeading___psalmen_60_1"/><text:bookmark-start text:name="psalmen_60"/>Psalmen 60<text:bookmark-end text:name="__RefHeading___psalmen_60_1"/><text:bookmark-end text:name="psalmen_60"/></text:h>
      <text:p text:style-name="Text_20_body"><text:line-break/><text:a xlink:type="simple" xlink:href="https://studie.famvisser.net/doku.php?id=psalmen60-1" text:style-name="Internet_20_link" text:visited-style-name="Visited_20_Internet_20_Link">1 </text:a> Voor de koorleider. Op de wijze van: De lelie der getuigenis.
<text:line-break/><text:a xlink:type="simple" xlink:href="https://studie.famvisser.net/doku.php?id=psalmen60-2" text:style-name="Internet_20_link" text:visited-style-name="Visited_20_Internet_20_Link">2 </text:a> Een kleinood van David, tot lering; toen hij de Arameeers van Mesopotamie en de Arameeers van Soba had bestreden, en Joab op de terugtocht de Edomieten in het Zoutdal had verslagen, twaalfduizend man.
<text:line-break/><text:a xlink:type="simple" xlink:href="https://studie.famvisser.net/doku.php?id=psalmen60-3" text:style-name="Internet_20_link" text:visited-style-name="Visited_20_Internet_20_Link">3 </text:a> O God, Gij hebt ons verstoten, Gij hebt ons verbroken, Gij zijt verbolgen geweest; herstel ons!
<text:line-break/><text:a xlink:type="simple" xlink:href="https://studie.famvisser.net/doku.php?id=psalmen60-4" text:style-name="Internet_20_link" text:visited-style-name="Visited_20_Internet_20_Link">4 </text:a> Gij hebt het land doen beven en barsten; heel zijn scheuren, want het wankelt.
<text:line-break/><text:a xlink:type="simple" xlink:href="https://studie.famvisser.net/doku.php?id=psalmen60-5" text:style-name="Internet_20_link" text:visited-style-name="Visited_20_Internet_20_Link">5 </text:a> Gij hebt uw volk harde dingen doen zien, Gij hebt ons bedwelmende wijn doen drinken.
<text:line-break/><text:a xlink:type="simple" xlink:href="https://studie.famvisser.net/doku.php?id=psalmen60-6" text:style-name="Internet_20_link" text:visited-style-name="Visited_20_Internet_20_Link">6 </text:a> Gij hebt hun die U vrezen, een banier gegeven, om zich bijeen te scharen vanwege de boogschutters, [sela]
<text:line-break/><text:a xlink:type="simple" xlink:href="https://studie.famvisser.net/doku.php?id=psalmen60-7" text:style-name="Internet_20_link" text:visited-style-name="Visited_20_Internet_20_Link">7 </text:a> Opdat uw geliefden ten strijde toegerust zijn. Geef overwinning door uw rechterhand en antwoord ons.
<text:line-break/><text:a xlink:type="simple" xlink:href="https://studie.famvisser.net/doku.php?id=psalmen60-8" text:style-name="Internet_20_link" text:visited-style-name="Visited_20_Internet_20_Link">8 </text:a> God heeft gesproken in zijn heiligdom. Ik wil juichen, ik wil Sichem verdelen, het dal van Sukkot uitmeten.
<text:line-break/><text:a xlink:type="simple" xlink:href="https://studie.famvisser.net/doku.php?id=psalmen60-9" text:style-name="Internet_20_link" text:visited-style-name="Visited_20_Internet_20_Link">9 </text:a> Mij behoort Gilead en mij behoort Manasse, Efraim is de schutse van mijn hoofd, Juda is mijn heersersstaf;
<text:line-break/><text:a xlink:type="simple" xlink:href="https://studie.famvisser.net/doku.php?id=psalmen60-10" text:style-name="Internet_20_link" text:visited-style-name="Visited_20_Internet_20_Link">10 </text:a> Moab is mijn wasbekken, op Edom werp ik mijn schoen, over Filistea juich ik.
<text:line-break/><text:a xlink:type="simple" xlink:href="https://studie.famvisser.net/doku.php?id=psalmen60-11" text:style-name="Internet_20_link" text:visited-style-name="Visited_20_Internet_20_Link">11 </text:a> Wie zal mij naar de versterkte veste brengen, wie zal mij naar Edom geleiden?
<text:line-break/><text:a xlink:type="simple" xlink:href="https://studie.famvisser.net/doku.php?id=psalmen60-12" text:style-name="Internet_20_link" text:visited-style-name="Visited_20_Internet_20_Link">12 </text:a> Zijt Gij het niet, o God, die ons verstoten hadt; zult Gij, o God, niet uittrekken met onze heerscharen?
<text:line-break/><text:a xlink:type="simple" xlink:href="https://studie.famvisser.net/doku.php?id=psalmen60-13" text:style-name="Internet_20_link" text:visited-style-name="Visited_20_Internet_20_Link">13 </text:a> Bied ons hulp tegen de tegenstander, want mensenhulp is ijdel.
<text:line-break/><text:a xlink:type="simple" xlink:href="https://studie.famvisser.net/doku.php?id=psalmen60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0</dc:title>
  </office:meta>
</office:document-meta>
</file>