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9"/><text:bookmark-start text:name="__RefHeading___psalmen_59_1"/><text:bookmark-start text:name="psalmen_59"/>Psalmen 59<text:bookmark-end text:name="__RefHeading___psalmen_59_1"/><text:bookmark-end text:name="psalmen_59"/></text:h>
      <text:p text:style-name="Text_20_body"><text:line-break/><text:a xlink:type="simple" xlink:href="https://studie.famvisser.net/doku.php?id=psalmen59-1" text:style-name="Internet_20_link" text:visited-style-name="Visited_20_Internet_20_Link">1 </text:a> Voor de koorleider. Op de wijze van: Verderf niet. Van David. Een kleinood, toen Saul zijn huis had laten bewaken om hem te doden.
<text:line-break/><text:a xlink:type="simple" xlink:href="https://studie.famvisser.net/doku.php?id=psalmen59-2" text:style-name="Internet_20_link" text:visited-style-name="Visited_20_Internet_20_Link">2 </text:a> Red mij van mijn vijanden, o mijn God; beveilig mij voor hen die tegen mij opstaan;
<text:line-break/><text:a xlink:type="simple" xlink:href="https://studie.famvisser.net/doku.php?id=psalmen59-3" text:style-name="Internet_20_link" text:visited-style-name="Visited_20_Internet_20_Link">3 </text:a> Red mij van de bedrijvers van ongerechtigheid, en verlos mij van de mannen des bloeds.
<text:line-break/><text:a xlink:type="simple" xlink:href="https://studie.famvisser.net/doku.php?id=psalmen59-4" text:style-name="Internet_20_link" text:visited-style-name="Visited_20_Internet_20_Link">4 </text:a> Want zie, zij loeren op mijn leven; sterken willen op mij aanvallen, zonder mijn overtreding en zonder mijn zonde, Here;
<text:line-break/><text:a xlink:type="simple" xlink:href="https://studie.famvisser.net/doku.php?id=psalmen59-5" text:style-name="Internet_20_link" text:visited-style-name="Visited_20_Internet_20_Link">5 </text:a> Zonder dat er ongerechtigheid is, lopen zij toe en stellen zich op. Waak op, mij ter hulpe, en zie.
<text:line-break/><text:a xlink:type="simple" xlink:href="https://studie.famvisser.net/doku.php?id=psalmen59-6" text:style-name="Internet_20_link" text:visited-style-name="Visited_20_Internet_20_Link">6 </text:a> Gij, Here, God der heerscharen, God van Israel, ontwaak om al de heidenen te straffen, heb geen genade voor alle ongerechtige verraders. [sela]
<text:line-break/><text:a xlink:type="simple" xlink:href="https://studie.famvisser.net/doku.php?id=psalmen59-7" text:style-name="Internet_20_link" text:visited-style-name="Visited_20_Internet_20_Link">7 </text:a> Des avonds komen zij terug, zij huilen als honden en lopen de stad rond.
<text:line-break/><text:a xlink:type="simple" xlink:href="https://studie.famvisser.net/doku.php?id=psalmen59-8" text:style-name="Internet_20_link" text:visited-style-name="Visited_20_Internet_20_Link">8 </text:a> Zie, zij smalen met hun mond; zwaarden zijn op hun lippen, want; wie hoort het?
<text:line-break/><text:a xlink:type="simple" xlink:href="https://studie.famvisser.net/doku.php?id=psalmen59-9" text:style-name="Internet_20_link" text:visited-style-name="Visited_20_Internet_20_Link">9 </text:a> Maar Gij, Here, belacht hen, Gij spot met al de heidenen.
<text:line-break/><text:a xlink:type="simple" xlink:href="https://studie.famvisser.net/doku.php?id=psalmen59-10" text:style-name="Internet_20_link" text:visited-style-name="Visited_20_Internet_20_Link">10 </text:a> Mijn sterkte, op U wil ik acht slaan, want God is mijn burcht.
<text:line-break/><text:a xlink:type="simple" xlink:href="https://studie.famvisser.net/doku.php?id=psalmen59-11" text:style-name="Internet_20_link" text:visited-style-name="Visited_20_Internet_20_Link">11 </text:a> Mijn goedertieren God trede mij tegemoet; God doe mij met vreugde zien op hen die mij benauwen.
<text:line-break/><text:a xlink:type="simple" xlink:href="https://studie.famvisser.net/doku.php?id=psalmen59-12" text:style-name="Internet_20_link" text:visited-style-name="Visited_20_Internet_20_Link">12 </text:a> Dood hen niet, opdat mijn volk het niet vergete; doe hen door uw macht omdolen, stort hen neder, o Here, ons schild.
<text:line-break/><text:a xlink:type="simple" xlink:href="https://studie.famvisser.net/doku.php?id=psalmen59-13" text:style-name="Internet_20_link" text:visited-style-name="Visited_20_Internet_20_Link">13 </text:a> Zonde van hun mond is het woord van hun lippen; laten zij daarom in hun hoogmoed gevangen worden, en om de verwensing en de leugen die zij vertellen.
<text:line-break/><text:a xlink:type="simple" xlink:href="https://studie.famvisser.net/doku.php?id=psalmen59-14" text:style-name="Internet_20_link" text:visited-style-name="Visited_20_Internet_20_Link">14 </text:a> Vernietig hen in grimmigheid, vernietig hen, zodat zij niet meer zijn; opdat zij gewaarworden, dat God heerst in Jakob, tot aan de einden der aarde. [sela]
<text:line-break/><text:a xlink:type="simple" xlink:href="https://studie.famvisser.net/doku.php?id=psalmen59-15" text:style-name="Internet_20_link" text:visited-style-name="Visited_20_Internet_20_Link">15 </text:a> Des avonds toch komen zij terug, zij huilen als honden en lopen de stad rond.
<text:line-break/><text:a xlink:type="simple" xlink:href="https://studie.famvisser.net/doku.php?id=psalmen59-16" text:style-name="Internet_20_link" text:visited-style-name="Visited_20_Internet_20_Link">16 </text:a> Zij zwerven om te eten; als zij niet verzadigd zijn, dan grommen zij.
<text:line-break/><text:a xlink:type="simple" xlink:href="https://studie.famvisser.net/doku.php?id=psalmen59-17" text:style-name="Internet_20_link" text:visited-style-name="Visited_20_Internet_20_Link">17 </text:a> Ik echter bezing uw sterkte, des morgens jubel ik over uw goedertierenheid; want Gij waart mij een burcht, een toevlucht ten dage toen ik benauwd was.
<text:line-break/><text:a xlink:type="simple" xlink:href="https://studie.famvisser.net/doku.php?id=psalmen59-18" text:style-name="Internet_20_link" text:visited-style-name="Visited_20_Internet_20_Link">18 </text:a> Mijn sterkte, U wil ik psalmzingen; want God is mijn burcht, mijn goedertiere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9</dc:title>
  </office:meta>
</office:document-meta>
</file>