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58"/><text:bookmark-start text:name="__RefHeading___psalmen_58_1"/><text:bookmark-start text:name="psalmen_58"/>Psalmen 58<text:bookmark-end text:name="__RefHeading___psalmen_58_1"/><text:bookmark-end text:name="psalmen_58"/></text:h>
      <text:p text:style-name="Text_20_body"><text:line-break/><text:a xlink:type="simple" xlink:href="https://studie.famvisser.net/doku.php?id=psalmen58-1" text:style-name="Internet_20_link" text:visited-style-name="Visited_20_Internet_20_Link">1 </text:a> Voor de koorleider. Op de wijze van: Verderf niet. Van David. Een kleinood.
<text:line-break/><text:a xlink:type="simple" xlink:href="https://studie.famvisser.net/doku.php?id=psalmen58-2" text:style-name="Internet_20_link" text:visited-style-name="Visited_20_Internet_20_Link">2 </text:a> Spreekt gij, goden, inderdaad recht? Richt gij de mensenkinderen rechtmatig?
<text:line-break/><text:a xlink:type="simple" xlink:href="https://studie.famvisser.net/doku.php?id=psalmen58-3" text:style-name="Internet_20_link" text:visited-style-name="Visited_20_Internet_20_Link">3 </text:a> Veeleer bedrijft gij euveldaden in het hart, op aarde weegt gij het geweld uwer handen af.
<text:line-break/><text:a xlink:type="simple" xlink:href="https://studie.famvisser.net/doku.php?id=psalmen58-4" text:style-name="Internet_20_link" text:visited-style-name="Visited_20_Internet_20_Link">4 </text:a> De goddelozen zijn van de geboorte aan afvallig, de leugensprekers dwalen van de moederschoot aan.
<text:line-break/><text:a xlink:type="simple" xlink:href="https://studie.famvisser.net/doku.php?id=psalmen58-5" text:style-name="Internet_20_link" text:visited-style-name="Visited_20_Internet_20_Link">5 </text:a> Hun venijn is gelijk het venijn van een slang; als een dove adder, die haar oor toesluit,
<text:line-break/><text:a xlink:type="simple" xlink:href="https://studie.famvisser.net/doku.php?id=psalmen58-6" text:style-name="Internet_20_link" text:visited-style-name="Visited_20_Internet_20_Link">6 </text:a> Die niet luistert naar de stem der bezweerders, noch naar de volleerde belezer.
<text:line-break/><text:a xlink:type="simple" xlink:href="https://studie.famvisser.net/doku.php?id=psalmen58-7" text:style-name="Internet_20_link" text:visited-style-name="Visited_20_Internet_20_Link">7 </text:a> O, God, verbrijzel hun tanden in hun mond, sla de hoektanden der jonge leeuwen uit, Here;
<text:line-break/><text:a xlink:type="simple" xlink:href="https://studie.famvisser.net/doku.php?id=psalmen58-8" text:style-name="Internet_20_link" text:visited-style-name="Visited_20_Internet_20_Link">8 </text:a> Laten zij vergaan als water dat wegvloeit; legt hij zijn pijlen aan, dan mogen zij als afgestompt zijn;
<text:line-break/><text:a xlink:type="simple" xlink:href="https://studie.famvisser.net/doku.php?id=psalmen58-9" text:style-name="Internet_20_link" text:visited-style-name="Visited_20_Internet_20_Link">9 </text:a> Laten zij vergaan als een slak die voortkruipend wegsmelt, als de misdracht van een vrouw, die de zon niet heeft gezien;
<text:line-break/><text:a xlink:type="simple" xlink:href="https://studie.famvisser.net/doku.php?id=psalmen58-10" text:style-name="Internet_20_link" text:visited-style-name="Visited_20_Internet_20_Link">10 </text:a> Voordat uw potten de dorens bemerken, zowel groen als verschroeid, stormt Hij hen weg.
<text:line-break/><text:a xlink:type="simple" xlink:href="https://studie.famvisser.net/doku.php?id=psalmen58-11" text:style-name="Internet_20_link" text:visited-style-name="Visited_20_Internet_20_Link">11 </text:a> De rechtvaardige zal zich verheugen, wanneer hij de wraak aanschouwt; hij zal zijn voeten wassen in het bloed van de goddeloze.
<text:line-break/><text:a xlink:type="simple" xlink:href="https://studie.famvisser.net/doku.php?id=psalmen58-12" text:style-name="Internet_20_link" text:visited-style-name="Visited_20_Internet_20_Link">12 </text:a> En de mensen zullen zeggen: Toch is er loon voor de rechtvaardige, toch is er een God, die recht doet op 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5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5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58</dc:title>
  </office:meta>
</office:document-meta>
</file>