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3"/><text:bookmark-start text:name="__RefHeading___psalmen_53_1"/><text:bookmark-start text:name="psalmen_53"/>Psalmen 53<text:bookmark-end text:name="__RefHeading___psalmen_53_1"/><text:bookmark-end text:name="psalmen_53"/></text:h>
      <text:p text:style-name="Text_20_body"><text:line-break/><text:a xlink:type="simple" xlink:href="https://studie.famvisser.net/doku.php?id=psalmen53-1" text:style-name="Internet_20_link" text:visited-style-name="Visited_20_Internet_20_Link">1 </text:a> Voor de koorleider. Op: Machalat. Een leerdicht van David.
<text:line-break/><text:a xlink:type="simple" xlink:href="https://studie.famvisser.net/doku.php?id=psalmen53-2" text:style-name="Internet_20_link" text:visited-style-name="Visited_20_Internet_20_Link">2 </text:a> De dwaas zegt in zijn hart: Er is geen God. Zij bedrijven gruwelijk en afschuwelijk onrecht; niemand is er, die goed doet.
<text:line-break/><text:a xlink:type="simple" xlink:href="https://studie.famvisser.net/doku.php?id=psalmen53-3" text:style-name="Internet_20_link" text:visited-style-name="Visited_20_Internet_20_Link">3 </text:a> God ziet neder uit de hemel op de mensenkinderen, om te zien, of er een verstandig is, een, die God zoekt.
<text:line-break/><text:a xlink:type="simple" xlink:href="https://studie.famvisser.net/doku.php?id=psalmen53-4" text:style-name="Internet_20_link" text:visited-style-name="Visited_20_Internet_20_Link">4 </text:a> Allen zijn afgeweken, tezamen ontaard, er is niemand die goed doet, zelfs niet een.
<text:line-break/><text:a xlink:type="simple" xlink:href="https://studie.famvisser.net/doku.php?id=psalmen53-5" text:style-name="Internet_20_link" text:visited-style-name="Visited_20_Internet_20_Link">5 </text:a> Hebben zij dan geen kennis, die bedrijvers van ongerechtigheid, die mijn volk opeten, als aten zij brood? God roepen zij niet aan.
<text:line-break/><text:a xlink:type="simple" xlink:href="https://studie.famvisser.net/doku.php?id=psalmen53-6" text:style-name="Internet_20_link" text:visited-style-name="Visited_20_Internet_20_Link">6 </text:a> Daar verschrikken zij, terwijl er geen verschrikking is; want God verstrooit het gebeente van uw belager, gij doet hen beschaamd staan, want God heeft hen verworpen.
<text:line-break/><text:a xlink:type="simple" xlink:href="https://studie.famvisser.net/doku.php?id=psalmen53-7" text:style-name="Internet_20_link" text:visited-style-name="Visited_20_Internet_20_Link">7 </text:a> Och, dat uit Sion Israels redding daagde! Als God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3</dc:title>
  </office:meta>
</office:document-meta>
</file>