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"/><text:bookmark-start text:name="__RefHeading___psalmen_5_1"/><text:bookmark-start text:name="psalmen_5"/>Psalmen 5<text:bookmark-end text:name="__RefHeading___psalmen_5_1"/><text:bookmark-end text:name="psalmen_5"/></text:h>
      <text:p text:style-name="Text_20_body"><text:line-break/><text:a xlink:type="simple" xlink:href="https://studie.famvisser.net/doku.php?id=psalmen5-1" text:style-name="Internet_20_link" text:visited-style-name="Visited_20_Internet_20_Link">1 </text:a> Voor de koorleider. Bij fluitspel. Een psalm van David.
<text:line-break/><text:a xlink:type="simple" xlink:href="https://studie.famvisser.net/doku.php?id=psalmen5-2" text:style-name="Internet_20_link" text:visited-style-name="Visited_20_Internet_20_Link">2 </text:a> Neem mijn redenen ter ore, o Here, let op mijn verzuchting.
<text:line-break/><text:a xlink:type="simple" xlink:href="https://studie.famvisser.net/doku.php?id=psalmen5-3" text:style-name="Internet_20_link" text:visited-style-name="Visited_20_Internet_20_Link">3 </text:a> Sla acht op mijn hulpgeroep, o mijn Koning en mijn God, want tot U richt ik mijn gebed.
<text:line-break/><text:a xlink:type="simple" xlink:href="https://studie.famvisser.net/doku.php?id=psalmen5-4" text:style-name="Internet_20_link" text:visited-style-name="Visited_20_Internet_20_Link">4 </text:a> Here, des morgens hoort Gij mijn stem, des morgens leg ik het U voor, en zie uit.
<text:line-break/><text:a xlink:type="simple" xlink:href="https://studie.famvisser.net/doku.php?id=psalmen5-5" text:style-name="Internet_20_link" text:visited-style-name="Visited_20_Internet_20_Link">5 </text:a> Want Gij zijt geen God, aan wie goddeloosheid behaagt, geen boze zal bij U vertoeven;
<text:line-break/><text:a xlink:type="simple" xlink:href="https://studie.famvisser.net/doku.php?id=psalmen5-6" text:style-name="Internet_20_link" text:visited-style-name="Visited_20_Internet_20_Link">6 </text:a> De verdwaasden houden geen stand voor uw ogen, Gij haat alle bedrijvers van ongerechtigheid;
<text:line-break/><text:a xlink:type="simple" xlink:href="https://studie.famvisser.net/doku.php?id=psalmen5-7" text:style-name="Internet_20_link" text:visited-style-name="Visited_20_Internet_20_Link">7 </text:a> Gij richt te gronde de leugensprekers, de Here verafschuwt de man van bloed en bedrog.
<text:line-break/><text:a xlink:type="simple" xlink:href="https://studie.famvisser.net/doku.php?id=psalmen5-8" text:style-name="Internet_20_link" text:visited-style-name="Visited_20_Internet_20_Link">8 </text:a> Maar ik zal, dank zij uw grote goedertierenheid, uw huis binnengaan, mij nederbuigen naar uw heilige tempel in vreze voor U.
<text:line-break/><text:a xlink:type="simple" xlink:href="https://studie.famvisser.net/doku.php?id=psalmen5-9" text:style-name="Internet_20_link" text:visited-style-name="Visited_20_Internet_20_Link">9 </text:a> Here, leid mij door uw gerechtigheid om mijner belagers wil; effen uw weg voor mijn aangezicht.
<text:line-break/><text:a xlink:type="simple" xlink:href="https://studie.famvisser.net/doku.php?id=psalmen5-10" text:style-name="Internet_20_link" text:visited-style-name="Visited_20_Internet_20_Link">10 </text:a> Want in hun mond is niets betrouwbaar, hun binnenste is enkel verderf, hun keel is een open graf, zij maken hun tong glad.
<text:line-break/><text:a xlink:type="simple" xlink:href="https://studie.famvisser.net/doku.php?id=psalmen5-11" text:style-name="Internet_20_link" text:visited-style-name="Visited_20_Internet_20_Link">11 </text:a> Doe hen boeten, o God, laat hen vallen door hun eigen overleggingen, verstoot hen om hun vele overtredingen; want zij zijn wederspannig tegen U.
<text:line-break/><text:a xlink:type="simple" xlink:href="https://studie.famvisser.net/doku.php?id=psalmen5-12" text:style-name="Internet_20_link" text:visited-style-name="Visited_20_Internet_20_Link">12 </text:a> Maar verheugen zullen zich allen die bij U schuilen, altoos zullen zij jubelen, daar Gij hen beschermt, en in U zullen juichen wie uw naam liefhebben.
<text:line-break/><text:a xlink:type="simple" xlink:href="https://studie.famvisser.net/doku.php?id=psalmen5-13" text:style-name="Internet_20_link" text:visited-style-name="Visited_20_Internet_20_Link">13 </text:a> Want Gij zegent de rechtvaardige, o Here, Gij omgeeft hem met welbehagen als met een schi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</dc:title>
  </office:meta>
</office:document-meta>
</file>