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9"/><text:bookmark-start text:name="__RefHeading___psalmen_49_1"/><text:bookmark-start text:name="psalmen_49"/>Psalmen 49<text:bookmark-end text:name="__RefHeading___psalmen_49_1"/><text:bookmark-end text:name="psalmen_49"/></text:h>
      <text:p text:style-name="Text_20_body"><text:line-break/><text:a xlink:type="simple" xlink:href="https://studie.famvisser.net/doku.php?id=psalmen49-1" text:style-name="Internet_20_link" text:visited-style-name="Visited_20_Internet_20_Link">1 </text:a> Voor de koorleider. Van de Korachieten. Een psalm.
<text:line-break/><text:a xlink:type="simple" xlink:href="https://studie.famvisser.net/doku.php?id=psalmen49-2" text:style-name="Internet_20_link" text:visited-style-name="Visited_20_Internet_20_Link">2 </text:a> Hoort dit, alle gij volken, neemt ter ore, alle bewoners der wereld,
<text:line-break/><text:a xlink:type="simple" xlink:href="https://studie.famvisser.net/doku.php?id=psalmen49-3" text:style-name="Internet_20_link" text:visited-style-name="Visited_20_Internet_20_Link">3 </text:a> Zowel geringen als aanzienlijken, rijken en armen tezamen.
<text:line-break/><text:a xlink:type="simple" xlink:href="https://studie.famvisser.net/doku.php?id=psalmen49-4" text:style-name="Internet_20_link" text:visited-style-name="Visited_20_Internet_20_Link">4 </text:a> Mijn mond zal enkel wijsheid spreken, de overdenking van mijn hart is louter inzicht.
<text:line-break/><text:a xlink:type="simple" xlink:href="https://studie.famvisser.net/doku.php?id=psalmen49-5" text:style-name="Internet_20_link" text:visited-style-name="Visited_20_Internet_20_Link">5 </text:a> Ik zal mijn oor tot een spreuk neigen, mijn geheimenis bij de citer ontsluieren.
<text:line-break/><text:a xlink:type="simple" xlink:href="https://studie.famvisser.net/doku.php?id=psalmen49-6" text:style-name="Internet_20_link" text:visited-style-name="Visited_20_Internet_20_Link">6 </text:a> Waarom zou ik vrezen in dagen des kwaads, als de ongerechtigheid van mijn belagers mij omringt;
<text:line-break/><text:a xlink:type="simple" xlink:href="https://studie.famvisser.net/doku.php?id=psalmen49-7" text:style-name="Internet_20_link" text:visited-style-name="Visited_20_Internet_20_Link">7 </text:a> Van hen, die op hun vermogen vertrouwen, en op hun grote rijkdommen zich beroemen?
<text:line-break/><text:a xlink:type="simple" xlink:href="https://studie.famvisser.net/doku.php?id=psalmen49-8" text:style-name="Internet_20_link" text:visited-style-name="Visited_20_Internet_20_Link">8 </text:a> Niemand kan ooit een broeder loskopen, noch Gode zijn losprijs betalen,
<text:line-break/><text:a xlink:type="simple" xlink:href="https://studie.famvisser.net/doku.php?id=psalmen49-9" text:style-name="Internet_20_link" text:visited-style-name="Visited_20_Internet_20_Link">9 </text:a> (Te hoog immers is de prijs voor hun leven, en voor altoos ontoereikend)
<text:line-break/><text:a xlink:type="simple" xlink:href="https://studie.famvisser.net/doku.php?id=psalmen49-10" text:style-name="Internet_20_link" text:visited-style-name="Visited_20_Internet_20_Link">10 </text:a> Dat hij voor immer zou voortleven, de groeve niet zou zien.
<text:line-break/><text:a xlink:type="simple" xlink:href="https://studie.famvisser.net/doku.php?id=psalmen49-11" text:style-name="Internet_20_link" text:visited-style-name="Visited_20_Internet_20_Link">11 </text:a> Veeleer ziet hij, dat wijzen sterven, dat dwazen en redelozen tezamen te gronde gaan en hun vermogen aan anderen nalaten.
<text:line-break/><text:a xlink:type="simple" xlink:href="https://studie.famvisser.net/doku.php?id=psalmen49-12" text:style-name="Internet_20_link" text:visited-style-name="Visited_20_Internet_20_Link">12 </text:a> Hun diepste gedachte is, dat hun huizen altoos zullen bestaan, hun woningen van geslacht tot geslacht; zij noemen de landen naar hun namen.
<text:line-break/><text:a xlink:type="simple" xlink:href="https://studie.famvisser.net/doku.php?id=psalmen49-13" text:style-name="Internet_20_link" text:visited-style-name="Visited_20_Internet_20_Link">13 </text:a> Maar de mens met al zijn praal houdt geen stand; hij is gelijk aan de beesten, die vergaan.
<text:line-break/><text:a xlink:type="simple" xlink:href="https://studie.famvisser.net/doku.php?id=psalmen49-14" text:style-name="Internet_20_link" text:visited-style-name="Visited_20_Internet_20_Link">14 </text:a> Dit is het lot van hen die op zichzelf vertrouwen, het einde van wie behagen scheppen in hun eigen woorden. [sela]
<text:line-break/><text:a xlink:type="simple" xlink:href="https://studie.famvisser.net/doku.php?id=psalmen49-15" text:style-name="Internet_20_link" text:visited-style-name="Visited_20_Internet_20_Link">15 </text:a> Als schapen zinken zij in het dodenrijk, de dood weidt hen; de oprechten heersen over hen in de morgenstond; hun gedaante moet in het dodenrijk vergaan, zodat zij geen woning meer heeft.
<text:line-break/><text:a xlink:type="simple" xlink:href="https://studie.famvisser.net/doku.php?id=psalmen49-16" text:style-name="Internet_20_link" text:visited-style-name="Visited_20_Internet_20_Link">16 </text:a> Maar God zal mijn leven verlossen uit de macht van het dodenrijk, want Hij zal mij opnemen. [sela]
<text:line-break/><text:a xlink:type="simple" xlink:href="https://studie.famvisser.net/doku.php?id=psalmen49-17" text:style-name="Internet_20_link" text:visited-style-name="Visited_20_Internet_20_Link">17 </text:a> Vrees niet, als iemand rijk wordt, als de heerlijkheid van zijn huis toeneemt,
<text:line-break/><text:a xlink:type="simple" xlink:href="https://studie.famvisser.net/doku.php?id=psalmen49-18" text:style-name="Internet_20_link" text:visited-style-name="Visited_20_Internet_20_Link">18 </text:a> Want in zijn sterven neemt hij niets van dat alles mede, zijn heerlijkheid daalt hem niet achterna.
<text:line-break/><text:a xlink:type="simple" xlink:href="https://studie.famvisser.net/doku.php?id=psalmen49-19" text:style-name="Internet_20_link" text:visited-style-name="Visited_20_Internet_20_Link">19 </text:a> Al prijst hij zich in zijn leven gelukkig, al looft men u, omdat gij u te goed doet,
<text:line-break/><text:a xlink:type="simple" xlink:href="https://studie.famvisser.net/doku.php?id=psalmen49-20" text:style-name="Internet_20_link" text:visited-style-name="Visited_20_Internet_20_Link">20 </text:a> Toch zult gij tot het geslacht van uw vaderen komen, die nimmermeer het licht zullen zien.
<text:line-break/><text:a xlink:type="simple" xlink:href="https://studie.famvisser.net/doku.php?id=psalmen49-21" text:style-name="Internet_20_link" text:visited-style-name="Visited_20_Internet_20_Link">21 </text:a> De mens, die met al zijn praal geen inzicht heeft, is gelijk aan de beesten, die ver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9</dc:title>
  </office:meta>
</office:document-meta>
</file>