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8"/><text:bookmark-start text:name="__RefHeading___psalmen_48_1"/><text:bookmark-start text:name="psalmen_48"/>Psalmen 48<text:bookmark-end text:name="__RefHeading___psalmen_48_1"/><text:bookmark-end text:name="psalmen_48"/></text:h>
      <text:p text:style-name="Text_20_body"><text:line-break/><text:a xlink:type="simple" xlink:href="https://studie.famvisser.net/doku.php?id=psalmen48-1" text:style-name="Internet_20_link" text:visited-style-name="Visited_20_Internet_20_Link">1 </text:a> Een lied. Een psalm van de Korachieten.
<text:line-break/><text:a xlink:type="simple" xlink:href="https://studie.famvisser.net/doku.php?id=psalmen48-2" text:style-name="Internet_20_link" text:visited-style-name="Visited_20_Internet_20_Link">2 </text:a> Groot is de Here en hoog te loven in de stad van onze God zijn heilige berg.
<text:line-break/><text:a xlink:type="simple" xlink:href="https://studie.famvisser.net/doku.php?id=psalmen48-3" text:style-name="Internet_20_link" text:visited-style-name="Visited_20_Internet_20_Link">3 </text:a> Schoon door zijn verhevenheid, een vreugde voor de ganse aarde is de berg Sion, ver in het noorden, de stad van de grote Koning.
<text:line-break/><text:a xlink:type="simple" xlink:href="https://studie.famvisser.net/doku.php?id=psalmen48-4" text:style-name="Internet_20_link" text:visited-style-name="Visited_20_Internet_20_Link">4 </text:a> God doet in haar paleizen Zich kennen als een burcht.
<text:line-break/><text:a xlink:type="simple" xlink:href="https://studie.famvisser.net/doku.php?id=psalmen48-5" text:style-name="Internet_20_link" text:visited-style-name="Visited_20_Internet_20_Link">5 </text:a> Want zie, koningen kwamen bijeen, zij trokken gezamenlijk op;
<text:line-break/><text:a xlink:type="simple" xlink:href="https://studie.famvisser.net/doku.php?id=psalmen48-6" text:style-name="Internet_20_link" text:visited-style-name="Visited_20_Internet_20_Link">6 </text:a> Zodra zij het zagen, stonden zij ontzet, werden verschrikt, vluchtten weg.
<text:line-break/><text:a xlink:type="simple" xlink:href="https://studie.famvisser.net/doku.php?id=psalmen48-7" text:style-name="Internet_20_link" text:visited-style-name="Visited_20_Internet_20_Link">7 </text:a> Beving greep hen daar aan, smart als van een die baart.
<text:line-break/><text:a xlink:type="simple" xlink:href="https://studie.famvisser.net/doku.php?id=psalmen48-8" text:style-name="Internet_20_link" text:visited-style-name="Visited_20_Internet_20_Link">8 </text:a> Door de oostenwind verbreekt Gij de schepen van Tarsis.
<text:line-break/><text:a xlink:type="simple" xlink:href="https://studie.famvisser.net/doku.php?id=psalmen48-9" text:style-name="Internet_20_link" text:visited-style-name="Visited_20_Internet_20_Link">9 </text:a> Gelijk wij gehoord hadden, zo zagen wij het, in de stad van de Here der heerscharen, in de stad van onze God. God bevestigt haar voor altoos. [sela]
<text:line-break/><text:a xlink:type="simple" xlink:href="https://studie.famvisser.net/doku.php?id=psalmen48-10" text:style-name="Internet_20_link" text:visited-style-name="Visited_20_Internet_20_Link">10 </text:a> Wij gedenken, o God, uw goedertierenheid in het midden van uw tempel.
<text:line-break/><text:a xlink:type="simple" xlink:href="https://studie.famvisser.net/doku.php?id=psalmen48-11" text:style-name="Internet_20_link" text:visited-style-name="Visited_20_Internet_20_Link">11 </text:a> Gelijk uw naam, o God, zo is uw lof tot aan de einden der aarde; uw rechterhand is vol van gerechtigheid.
<text:line-break/><text:a xlink:type="simple" xlink:href="https://studie.famvisser.net/doku.php?id=psalmen48-12" text:style-name="Internet_20_link" text:visited-style-name="Visited_20_Internet_20_Link">12 </text:a> Laat de berg Sion zich verheugen; laten de dochters van Juda juichen om uw gerichten.
<text:line-break/><text:a xlink:type="simple" xlink:href="https://studie.famvisser.net/doku.php?id=psalmen48-13" text:style-name="Internet_20_link" text:visited-style-name="Visited_20_Internet_20_Link">13 </text:a> Gaat rondom Sion en trekt eromheen, telt haar torens,
<text:line-break/><text:a xlink:type="simple" xlink:href="https://studie.famvisser.net/doku.php?id=psalmen48-14" text:style-name="Internet_20_link" text:visited-style-name="Visited_20_Internet_20_Link">14 </text:a> Richt uw aandacht op haar voormuur, doorwandelt haar paleizen, opdat gij het aan het volgende geslacht kunt vertellen:
<text:line-break/><text:a xlink:type="simple" xlink:href="https://studie.famvisser.net/doku.php?id=psalmen48-15" text:style-name="Internet_20_link" text:visited-style-name="Visited_20_Internet_20_Link">15 </text:a> Waarlijk, zo is God, onze God, voor eeuwig en altoos; tot de dood toe zal Hij ons lei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8</dc:title>
  </office:meta>
</office:document-meta>
</file>