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45"/><text:bookmark-start text:name="__RefHeading___psalmen_45_1"/><text:bookmark-start text:name="psalmen_45"/>Psalmen 45<text:bookmark-end text:name="__RefHeading___psalmen_45_1"/><text:bookmark-end text:name="psalmen_45"/></text:h>
      <text:p text:style-name="Text_20_body"><text:line-break/><text:a xlink:type="simple" xlink:href="https://studie.famvisser.net/doku.php?id=psalmen45-1" text:style-name="Internet_20_link" text:visited-style-name="Visited_20_Internet_20_Link">1 </text:a> Voor de koorleider. Op de wijze van: De lelien. Van de Korachieten. Een leerdicht; een lied der liefde.
<text:line-break/><text:a xlink:type="simple" xlink:href="https://studie.famvisser.net/doku.php?id=psalmen45-2" text:style-name="Internet_20_link" text:visited-style-name="Visited_20_Internet_20_Link">2 </text:a> Mijn hart trilt van blijde woorden, ik draag mijn gedicht een koning voor, mijn tong is de stift van een vaardig schrijver.
<text:line-break/><text:a xlink:type="simple" xlink:href="https://studie.famvisser.net/doku.php?id=psalmen45-3" text:style-name="Internet_20_link" text:visited-style-name="Visited_20_Internet_20_Link">3 </text:a> Gij zijt schoner dan de mensenkinderen, liefelijkheid is over uw lippen uitgegoten; daarom heeft God u voor altoos gezegend.
<text:line-break/><text:a xlink:type="simple" xlink:href="https://studie.famvisser.net/doku.php?id=psalmen45-4" text:style-name="Internet_20_link" text:visited-style-name="Visited_20_Internet_20_Link">4 </text:a> Gord uw zwaard aan de heup, gij held, uw majesteit en uw luister;
<text:line-break/><text:a xlink:type="simple" xlink:href="https://studie.famvisser.net/doku.php?id=psalmen45-5" text:style-name="Internet_20_link" text:visited-style-name="Visited_20_Internet_20_Link">5 </text:a> Ja uw luister! Rijd voorspoedig uit, voor de zaak van waarheid, ootmoed en recht, uw rechterhand lere u geduchte daden:
<text:line-break/><text:a xlink:type="simple" xlink:href="https://studie.famvisser.net/doku.php?id=psalmen45-6" text:style-name="Internet_20_link" text:visited-style-name="Visited_20_Internet_20_Link">6 </text:a> Uw pijlen zijn gescherpt - volken zijn onder u - zij dringen in het hart van des konings vijanden.
<text:line-break/><text:a xlink:type="simple" xlink:href="https://studie.famvisser.net/doku.php?id=psalmen45-7" text:style-name="Internet_20_link" text:visited-style-name="Visited_20_Internet_20_Link">7 </text:a> Uw troon, o God, staat voor altoos en eeuwig, uw koninklijke scepter is een rechtmatige scepter.
<text:line-break/><text:a xlink:type="simple" xlink:href="https://studie.famvisser.net/doku.php?id=psalmen45-8" text:style-name="Internet_20_link" text:visited-style-name="Visited_20_Internet_20_Link">8 </text:a> Gij hebt gerechtigheid lief en haat goddeloosheid; daarom heeft, o God, uw God u gezalfd met vreugdeolie boven uw metgezellen;
<text:line-break/><text:a xlink:type="simple" xlink:href="https://studie.famvisser.net/doku.php?id=psalmen45-9" text:style-name="Internet_20_link" text:visited-style-name="Visited_20_Internet_20_Link">9 </text:a> Mirre, aloe en kassia zijn al uw klederen; uit ivoren paleizen verheugt u snarenspel;
<text:line-break/><text:a xlink:type="simple" xlink:href="https://studie.famvisser.net/doku.php?id=psalmen45-10" text:style-name="Internet_20_link" text:visited-style-name="Visited_20_Internet_20_Link">10 </text:a> Koningsdochters zijn onder uw geliefden; de gemalin staat aan uw rechterhand in goud van Ofir.
<text:line-break/><text:a xlink:type="simple" xlink:href="https://studie.famvisser.net/doku.php?id=psalmen45-11" text:style-name="Internet_20_link" text:visited-style-name="Visited_20_Internet_20_Link">11 </text:a> Hoor, o dochter, en zie, en neig uw oor, vergeet uw volk en het huis van uw vader,
<text:line-break/><text:a xlink:type="simple" xlink:href="https://studie.famvisser.net/doku.php?id=psalmen45-12" text:style-name="Internet_20_link" text:visited-style-name="Visited_20_Internet_20_Link">12 </text:a> Laat de koning uw schoonheid begeren, want hij is uw heer; buig u dus voor hem neder.
<text:line-break/><text:a xlink:type="simple" xlink:href="https://studie.famvisser.net/doku.php?id=psalmen45-13" text:style-name="Internet_20_link" text:visited-style-name="Visited_20_Internet_20_Link">13 </text:a> Dan zoeken, o dochter van Tyrus, de rijksten des volk met geschenken uw gunst.
<text:line-break/><text:a xlink:type="simple" xlink:href="https://studie.famvisser.net/doku.php?id=psalmen45-14" text:style-name="Internet_20_link" text:visited-style-name="Visited_20_Internet_20_Link">14 </text:a> Louter pracht is de koningsdochter daarbinnen, van goudbrokaat is haar kleed;
<text:line-break/><text:a xlink:type="simple" xlink:href="https://studie.famvisser.net/doku.php?id=psalmen45-15" text:style-name="Internet_20_link" text:visited-style-name="Visited_20_Internet_20_Link">15 </text:a> In kleurig geborduurde gewaden wordt zij tot de koning geleid, jonkvrouwen in haar gevolg, haar vriendinnen, worden tot u gebracht;
<text:line-break/><text:a xlink:type="simple" xlink:href="https://studie.famvisser.net/doku.php?id=psalmen45-16" text:style-name="Internet_20_link" text:visited-style-name="Visited_20_Internet_20_Link">16 </text:a> Onder vreugde en jubel worden zij binnengeleid, zij komen in des konings paleis.
<text:line-break/><text:a xlink:type="simple" xlink:href="https://studie.famvisser.net/doku.php?id=psalmen45-17" text:style-name="Internet_20_link" text:visited-style-name="Visited_20_Internet_20_Link">17 </text:a> Op de plaats uwer vaderen zullen uw zonen staan, gij zult hen tot vorsten stellen over het ganse land.
<text:line-break/><text:a xlink:type="simple" xlink:href="https://studie.famvisser.net/doku.php?id=psalmen45-18" text:style-name="Internet_20_link" text:visited-style-name="Visited_20_Internet_20_Link">18 </text:a> Ik wil uw naam vermelden in alle geslachten; daarom zullen volken u loven voor altoos en imme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4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4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45</dc:title>
  </office:meta>
</office:document-meta>
</file>