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41"/><text:bookmark-start text:name="__RefHeading___psalmen_41_1"/><text:bookmark-start text:name="psalmen_41"/>Psalmen 41<text:bookmark-end text:name="__RefHeading___psalmen_41_1"/><text:bookmark-end text:name="psalmen_41"/></text:h>
      <text:p text:style-name="Text_20_body"><text:line-break/><text:a xlink:type="simple" xlink:href="https://studie.famvisser.net/doku.php?id=psalmen41-1" text:style-name="Internet_20_link" text:visited-style-name="Visited_20_Internet_20_Link">1 </text:a> Voor de koorleider. Een psalm van David.
<text:line-break/><text:a xlink:type="simple" xlink:href="https://studie.famvisser.net/doku.php?id=psalmen41-2" text:style-name="Internet_20_link" text:visited-style-name="Visited_20_Internet_20_Link">2 </text:a> Welzalig hij die acht slaat op de geringe; ten dage des onheils zal de Here hem uitkomst geven;
<text:line-break/><text:a xlink:type="simple" xlink:href="https://studie.famvisser.net/doku.php?id=psalmen41-3" text:style-name="Internet_20_link" text:visited-style-name="Visited_20_Internet_20_Link">3 </text:a> De Here zal hem behoeden en hem in het leven behouden; hij zal geprezen worden op aarde; aan de lust van zijn vijanden geeft Gij hem niet prijs.
<text:line-break/><text:a xlink:type="simple" xlink:href="https://studie.famvisser.net/doku.php?id=psalmen41-4" text:style-name="Internet_20_link" text:visited-style-name="Visited_20_Internet_20_Link">4 </text:a> De Here steunt hem op het ziekbed, in zijn ziekte verandert Gij geheel zijn legerstede.
<text:line-break/><text:a xlink:type="simple" xlink:href="https://studie.famvisser.net/doku.php?id=psalmen41-5" text:style-name="Internet_20_link" text:visited-style-name="Visited_20_Internet_20_Link">5 </text:a> Ik zeide: Here, wees mij genadig, genees mij, want tegen U heb ik gezondigd.
<text:line-break/><text:a xlink:type="simple" xlink:href="https://studie.famvisser.net/doku.php?id=psalmen41-6" text:style-name="Internet_20_link" text:visited-style-name="Visited_20_Internet_20_Link">6 </text:a> Mijn vijanden spreken boosaardig over mij: Wanneer sterft hij, en zal zijn naam vergaan?
<text:line-break/><text:a xlink:type="simple" xlink:href="https://studie.famvisser.net/doku.php?id=psalmen41-7" text:style-name="Internet_20_link" text:visited-style-name="Visited_20_Internet_20_Link">7 </text:a> Komt iemand mij bezoeken, hij spreekt valsheid, zijn hart verzamelt boosheid, hij gaat het op straat vertellen.
<text:line-break/><text:a xlink:type="simple" xlink:href="https://studie.famvisser.net/doku.php?id=psalmen41-8" text:style-name="Internet_20_link" text:visited-style-name="Visited_20_Internet_20_Link">8 </text:a> Allen die mij haten, fluisteren tezamen over mij, zij denken het ergste van mij:
<text:line-break/><text:a xlink:type="simple" xlink:href="https://studie.famvisser.net/doku.php?id=psalmen41-9" text:style-name="Internet_20_link" text:visited-style-name="Visited_20_Internet_20_Link">9 </text:a> Een dodelijke kwaal is op hem uitgestort, nu hij neerligt, staat hij niet meer op.
<text:line-break/><text:a xlink:type="simple" xlink:href="https://studie.famvisser.net/doku.php?id=psalmen41-10" text:style-name="Internet_20_link" text:visited-style-name="Visited_20_Internet_20_Link">10 </text:a> Zelfs mijn vriend, op wie ik vertrouwde, die mijn brood at, heeft zijn hiel tegen mij opgeheven.
<text:line-break/><text:a xlink:type="simple" xlink:href="https://studie.famvisser.net/doku.php?id=psalmen41-11" text:style-name="Internet_20_link" text:visited-style-name="Visited_20_Internet_20_Link">11 </text:a> Maar Gij, Here, wees mij genadig en richt mij op, dan wil ik het hun vergelden.
<text:line-break/><text:a xlink:type="simple" xlink:href="https://studie.famvisser.net/doku.php?id=psalmen41-12" text:style-name="Internet_20_link" text:visited-style-name="Visited_20_Internet_20_Link">12 </text:a> Hieraan weet ik, dat Gij welgevallen aan mij hebt, wanneer mijn vijand niet over mij juicht.
<text:line-break/><text:a xlink:type="simple" xlink:href="https://studie.famvisser.net/doku.php?id=psalmen41-13" text:style-name="Internet_20_link" text:visited-style-name="Visited_20_Internet_20_Link">13 </text:a> Mij echter, om mijn onschuld steunt Gij mij, Gij stelt mij voor uw aangezicht, voor altoos.
<text:line-break/><text:a xlink:type="simple" xlink:href="https://studie.famvisser.net/doku.php?id=psalmen41-14" text:style-name="Internet_20_link" text:visited-style-name="Visited_20_Internet_20_Link">14 </text:a> Geloofd zij de Here, de God van Israel, van eeuwigheid en tot in eeuwigheid. Amen, ja a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4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4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41</dc:title>
  </office:meta>
</office:document-meta>
</file>