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4"/><text:bookmark-start text:name="__RefHeading___psalmen_4_1"/><text:bookmark-start text:name="psalmen_4"/>Psalmen 4<text:bookmark-end text:name="__RefHeading___psalmen_4_1"/><text:bookmark-end text:name="psalmen_4"/></text:h>
      <text:p text:style-name="Text_20_body"><text:line-break/><text:a xlink:type="simple" xlink:href="https://studie.famvisser.net/doku.php?id=psalmen4-1" text:style-name="Internet_20_link" text:visited-style-name="Visited_20_Internet_20_Link">1 </text:a> Voor de koorleider. Bij snarenspel. Een psalm van David.
<text:line-break/><text:a xlink:type="simple" xlink:href="https://studie.famvisser.net/doku.php?id=psalmen4-2" text:style-name="Internet_20_link" text:visited-style-name="Visited_20_Internet_20_Link">2 </text:a> Als ik roep, antwoord mij, o God mijner gerechtigheid, die mij ruimte maakt in benauwdheid; wees mij genadig en hoor mijn gebed.
<text:line-break/><text:a xlink:type="simple" xlink:href="https://studie.famvisser.net/doku.php?id=psalmen4-3" text:style-name="Internet_20_link" text:visited-style-name="Visited_20_Internet_20_Link">3 </text:a> Gij mannen, hoelang is mijn eer tot versmading, hoelang hebt gij ijdelheid lief, jaagt gij de leugen na? [sela]
<text:line-break/><text:a xlink:type="simple" xlink:href="https://studie.famvisser.net/doku.php?id=psalmen4-4" text:style-name="Internet_20_link" text:visited-style-name="Visited_20_Internet_20_Link">4 </text:a> Weet toch, dat de Here Zich een gunstgenoot heeft afgezonderd; de Here hoort als ik tot Hem roep.
<text:line-break/><text:a xlink:type="simple" xlink:href="https://studie.famvisser.net/doku.php?id=psalmen4-5" text:style-name="Internet_20_link" text:visited-style-name="Visited_20_Internet_20_Link">5 </text:a> Weest toornig, maar zondigt niet; spreekt in uw hart op uw leger, en zwijgt. [sela]
<text:line-break/><text:a xlink:type="simple" xlink:href="https://studie.famvisser.net/doku.php?id=psalmen4-6" text:style-name="Internet_20_link" text:visited-style-name="Visited_20_Internet_20_Link">6 </text:a> Brengt offers naar de eisen vertrouwt op de Here.
<text:line-break/><text:a xlink:type="simple" xlink:href="https://studie.famvisser.net/doku.php?id=psalmen4-7" text:style-name="Internet_20_link" text:visited-style-name="Visited_20_Internet_20_Link">7 </text:a> Velen zeggen: Wie zal ons het goede doen zien? verhef over ons het licht uws aanschijns, o Here!
<text:line-break/><text:a xlink:type="simple" xlink:href="https://studie.famvisser.net/doku.php?id=psalmen4-8" text:style-name="Internet_20_link" text:visited-style-name="Visited_20_Internet_20_Link">8 </text:a> Gij hebt meer vreugde in mijn hart gegeven dan toen hun koren en most overvloedig waren.
<text:line-break/><text:a xlink:type="simple" xlink:href="https://studie.famvisser.net/doku.php?id=psalmen4-9" text:style-name="Internet_20_link" text:visited-style-name="Visited_20_Internet_20_Link">9 </text:a> In vrede kan ik mij te ruste begeven en aanstonds inslapen, want Gij alleen, o Here, doet mij veilig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4</dc:title>
  </office:meta>
</office:document-meta>
</file>