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35"/><text:bookmark-start text:name="__RefHeading___psalmen_35_1"/><text:bookmark-start text:name="psalmen_35"/>Psalmen 35<text:bookmark-end text:name="__RefHeading___psalmen_35_1"/><text:bookmark-end text:name="psalmen_35"/></text:h>
      <text:p text:style-name="Text_20_body"><text:line-break/><text:a xlink:type="simple" xlink:href="https://studie.famvisser.net/doku.php?id=psalmen35-1" text:style-name="Internet_20_link" text:visited-style-name="Visited_20_Internet_20_Link">1 </text:a> Van David. Twist, Here, tegen wie met mij twisten, bestrijd wie mij bestrijden.
<text:line-break/><text:a xlink:type="simple" xlink:href="https://studie.famvisser.net/doku.php?id=psalmen35-2" text:style-name="Internet_20_link" text:visited-style-name="Visited_20_Internet_20_Link">2 </text:a> Grijp schild en rondas, sta op, mij ter hulpe,
<text:line-break/><text:a xlink:type="simple" xlink:href="https://studie.famvisser.net/doku.php?id=psalmen35-3" text:style-name="Internet_20_link" text:visited-style-name="Visited_20_Internet_20_Link">3 </text:a> Zwaai speer en strijdbijl tegen mijn vervolgers, zeg tot mijn ziel: Ik ben uw verlossing.
<text:line-break/><text:a xlink:type="simple" xlink:href="https://studie.famvisser.net/doku.php?id=psalmen35-4" text:style-name="Internet_20_link" text:visited-style-name="Visited_20_Internet_20_Link">4 </text:a> Laten beschaamd en te schande worden wie mij naar het leven staan, laten terugdeinzen en schaamrood worden wie onheil tegen mij beramen.
<text:line-break/><text:a xlink:type="simple" xlink:href="https://studie.famvisser.net/doku.php?id=psalmen35-5" text:style-name="Internet_20_link" text:visited-style-name="Visited_20_Internet_20_Link">5 </text:a> Laten zij worden als kaf voor de wind, wanneer de Engel des Heren hen neerstoot;
<text:line-break/><text:a xlink:type="simple" xlink:href="https://studie.famvisser.net/doku.php?id=psalmen35-6" text:style-name="Internet_20_link" text:visited-style-name="Visited_20_Internet_20_Link">6 </text:a> Hun weg zij duister en glibberig, wanneer de Engel des Heren hen achtervolgt;
<text:line-break/><text:a xlink:type="simple" xlink:href="https://studie.famvisser.net/doku.php?id=psalmen35-7" text:style-name="Internet_20_link" text:visited-style-name="Visited_20_Internet_20_Link">7 </text:a> Want zonder oorzaak verborgen zij voor mij hun net, zonder oorzaak dolven zij een kuil voor mijn leven.
<text:line-break/><text:a xlink:type="simple" xlink:href="https://studie.famvisser.net/doku.php?id=psalmen35-8" text:style-name="Internet_20_link" text:visited-style-name="Visited_20_Internet_20_Link">8 </text:a> Moge het verderf over hem komen, zonder dat hij het merkt; het net, dat hij verborgen had, vange hemzelf, hij valle in het verderf.
<text:line-break/><text:a xlink:type="simple" xlink:href="https://studie.famvisser.net/doku.php?id=psalmen35-9" text:style-name="Internet_20_link" text:visited-style-name="Visited_20_Internet_20_Link">9 </text:a> Maar mijn ziel juicht in de Here, jubelt in zijn verlossing;
<text:line-break/><text:a xlink:type="simple" xlink:href="https://studie.famvisser.net/doku.php?id=psalmen35-10" text:style-name="Internet_20_link" text:visited-style-name="Visited_20_Internet_20_Link">10 </text:a> Al mijn beenderen zeggen: Here, wie is als Gij, die de ellendige redt van wie sterker is dan hij, en de ellendige en de arme van wie hem berooft?
<text:line-break/><text:a xlink:type="simple" xlink:href="https://studie.famvisser.net/doku.php?id=psalmen35-11" text:style-name="Internet_20_link" text:visited-style-name="Visited_20_Internet_20_Link">11 </text:a> Misdadige getuigen staan op, zij vragen mij naar wat ik niet weet,
<text:line-break/><text:a xlink:type="simple" xlink:href="https://studie.famvisser.net/doku.php?id=psalmen35-12" text:style-name="Internet_20_link" text:visited-style-name="Visited_20_Internet_20_Link">12 </text:a> Zij vergelden mij kwaad voor goed; ik word van kinderen beroofd.
<text:line-break/><text:a xlink:type="simple" xlink:href="https://studie.famvisser.net/doku.php?id=psalmen35-13" text:style-name="Internet_20_link" text:visited-style-name="Visited_20_Internet_20_Link">13 </text:a> Maar mij aangaande, toen zij ziek waren, was een rouwgewaad mijn kleed, ik verootmoedigde mij met vasten, en mijn gebed keerde in mijn boezem weder;
<text:line-break/><text:a xlink:type="simple" xlink:href="https://studie.famvisser.net/doku.php?id=psalmen35-14" text:style-name="Internet_20_link" text:visited-style-name="Visited_20_Internet_20_Link">14 </text:a> Als gold het mijn vriend of mijn broeder, zo liep ik rond; in het zwart gaande als in rouw over een moeder, zo boog ik mij neder.
<text:line-break/><text:a xlink:type="simple" xlink:href="https://studie.famvisser.net/doku.php?id=psalmen35-15" text:style-name="Internet_20_link" text:visited-style-name="Visited_20_Internet_20_Link">15 </text:a> Doch toen ik strompelde verheugden zij zich en liepen te hoop; vechtlustigen, mij onbekend, liepen tegen mij te hoop; zij lasterden zonder ophouden.
<text:line-break/><text:a xlink:type="simple" xlink:href="https://studie.famvisser.net/doku.php?id=psalmen35-16" text:style-name="Internet_20_link" text:visited-style-name="Visited_20_Internet_20_Link">16 </text:a> Een kring van goddeloze spotters knarsten de tanden tegen mij.
<text:line-break/><text:a xlink:type="simple" xlink:href="https://studie.famvisser.net/doku.php?id=psalmen35-17" text:style-name="Internet_20_link" text:visited-style-name="Visited_20_Internet_20_Link">17 </text:a> Hoelang, Here, zult Gij toezien? Verlos toch mijn ziel van hun verwoestingen, mijn eenzame, van de jonge leeuwen.
<text:line-break/><text:a xlink:type="simple" xlink:href="https://studie.famvisser.net/doku.php?id=psalmen35-18" text:style-name="Internet_20_link" text:visited-style-name="Visited_20_Internet_20_Link">18 </text:a> Dan zal ik U loven in een grote gemeente, onder een geweldige schare U prijzen.
<text:line-break/><text:a xlink:type="simple" xlink:href="https://studie.famvisser.net/doku.php?id=psalmen35-19" text:style-name="Internet_20_link" text:visited-style-name="Visited_20_Internet_20_Link">19 </text:a> Dat mijn valse vijanden zich niet over mij verheugen, noch met de ogen knippen wie mij zonder oorzaak haten.
<text:line-break/><text:a xlink:type="simple" xlink:href="https://studie.famvisser.net/doku.php?id=psalmen35-20" text:style-name="Internet_20_link" text:visited-style-name="Visited_20_Internet_20_Link">20 </text:a> Waarlijk, van vrede spreken zij niet, en tegen de stillen in den lande beramen zij bedrieglijke dingen,
<text:line-break/><text:a xlink:type="simple" xlink:href="https://studie.famvisser.net/doku.php?id=psalmen35-21" text:style-name="Internet_20_link" text:visited-style-name="Visited_20_Internet_20_Link">21 </text:a> Zij sperren hun mond open tegen mij, zij zeggen: Ha, ha! ons oog heeft het gezien.
<text:line-break/><text:a xlink:type="simple" xlink:href="https://studie.famvisser.net/doku.php?id=psalmen35-22" text:style-name="Internet_20_link" text:visited-style-name="Visited_20_Internet_20_Link">22 </text:a> Gij hebt het gezien, Here, zwijg niet; o Here, wees niet verre van mij.
<text:line-break/><text:a xlink:type="simple" xlink:href="https://studie.famvisser.net/doku.php?id=psalmen35-23" text:style-name="Internet_20_link" text:visited-style-name="Visited_20_Internet_20_Link">23 </text:a> Waak op en ontwaak voor mijn recht, voor mijn rechtsgeding, o mijn God en mijn Here.
<text:line-break/><text:a xlink:type="simple" xlink:href="https://studie.famvisser.net/doku.php?id=psalmen35-24" text:style-name="Internet_20_link" text:visited-style-name="Visited_20_Internet_20_Link">24 </text:a> Doe mij recht naar uw gerechtigheid, o Here, mijn God, dat zij zich niet over mij verheugen;
<text:line-break/><text:a xlink:type="simple" xlink:href="https://studie.famvisser.net/doku.php?id=psalmen35-25" text:style-name="Internet_20_link" text:visited-style-name="Visited_20_Internet_20_Link">25 </text:a> Dat zij in hun hart niet zeggen: Ha! onze wens! dat zij niet zeggen: Wij hebben hem verslonden!
<text:line-break/><text:a xlink:type="simple" xlink:href="https://studie.famvisser.net/doku.php?id=psalmen35-26" text:style-name="Internet_20_link" text:visited-style-name="Visited_20_Internet_20_Link">26 </text:a> Laten tezamen beschaamd en schaamrood worden, wie zich verheugen over mijn rampspoed, laten met schande en smaad bekleed worden, wie tegen mij pralen.
<text:line-break/><text:a xlink:type="simple" xlink:href="https://studie.famvisser.net/doku.php?id=psalmen35-27" text:style-name="Internet_20_link" text:visited-style-name="Visited_20_Internet_20_Link">27 </text:a> Laten jubelen en zich verheugen, wie mijn rechtvaardiging begeren; dat zij bestendig zeggen: De Here is groot, die welgevallen heeft aan het heil van zijn knecht.
<text:line-break/><text:a xlink:type="simple" xlink:href="https://studie.famvisser.net/doku.php?id=psalmen35-28" text:style-name="Internet_20_link" text:visited-style-name="Visited_20_Internet_20_Link">28 </text:a> En mijn tong zal van uw gerechtigheid gewagen, van uw lof de ganse dag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3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35</dc:title>
  </office:meta>
</office:document-meta>
</file>