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2"/><text:bookmark-start text:name="__RefHeading___psalmen_32_1"/><text:bookmark-start text:name="psalmen_32"/>Psalmen 32<text:bookmark-end text:name="__RefHeading___psalmen_32_1"/><text:bookmark-end text:name="psalmen_32"/></text:h>
      <text:p text:style-name="Text_20_body"><text:line-break/><text:a xlink:type="simple" xlink:href="https://studie.famvisser.net/doku.php?id=psalmen32-1" text:style-name="Internet_20_link" text:visited-style-name="Visited_20_Internet_20_Link">1 </text:a> Van David. Een leerdicht. Welzalig hij, wiens overtreding vergeven, wiens zonde bedekt is;
<text:line-break/><text:a xlink:type="simple" xlink:href="https://studie.famvisser.net/doku.php?id=psalmen32-2" text:style-name="Internet_20_link" text:visited-style-name="Visited_20_Internet_20_Link">2 </text:a> Welzalig de mens, wie de Here de ongerechtigheid niet toerekent, en in wiens geest geen bedrog is.
<text:line-break/><text:a xlink:type="simple" xlink:href="https://studie.famvisser.net/doku.php?id=psalmen32-3" text:style-name="Internet_20_link" text:visited-style-name="Visited_20_Internet_20_Link">3 </text:a> Want zolang ik zweeg, kwijnde mijn gebeente weg onder mijn gejammer de ganse dag;
<text:line-break/><text:a xlink:type="simple" xlink:href="https://studie.famvisser.net/doku.php?id=psalmen32-4" text:style-name="Internet_20_link" text:visited-style-name="Visited_20_Internet_20_Link">4 </text:a> Want dag en nacht drukte uw hand zwaar op mij, mijn merg verdroogde als in zomerse hitte. [sela]
<text:line-break/><text:a xlink:type="simple" xlink:href="https://studie.famvisser.net/doku.php?id=psalmen32-5" text:style-name="Internet_20_link" text:visited-style-name="Visited_20_Internet_20_Link">5 </text:a> Mijn zonde maakte ik U bekend, en mijn ongerechtigheid verheelde ik niet; ik zeide: Ik zal de Here mijn overtredingen belijden, en Gij vergaaft de schuld mijner zonden. [sela]
<text:line-break/><text:a xlink:type="simple" xlink:href="https://studie.famvisser.net/doku.php?id=psalmen32-6" text:style-name="Internet_20_link" text:visited-style-name="Visited_20_Internet_20_Link">6 </text:a> Daarom bidde iedere vrome tot U ten tijde dat Gij U laat vinden; zelfs bij een stortvloed van geweldige wateren zullen die hem niet bereiken.
<text:line-break/><text:a xlink:type="simple" xlink:href="https://studie.famvisser.net/doku.php?id=psalmen32-7" text:style-name="Internet_20_link" text:visited-style-name="Visited_20_Internet_20_Link">7 </text:a> Gij zijt mij een verberging, Gij bewaart mij voor benauwdheid, Gij omringt mij met jubelzangen van bevrijding. [sela]
<text:line-break/><text:a xlink:type="simple" xlink:href="https://studie.famvisser.net/doku.php?id=psalmen32-8" text:style-name="Internet_20_link" text:visited-style-name="Visited_20_Internet_20_Link">8 </text:a> Ik leer en onderwijs u aangaande de weg die gij gaan moet; Ik raad u; mijn oog is op u.
<text:line-break/><text:a xlink:type="simple" xlink:href="https://studie.famvisser.net/doku.php?id=psalmen32-9" text:style-name="Internet_20_link" text:visited-style-name="Visited_20_Internet_20_Link">9 </text:a> Weest niet als een paard, als een muildier zonder verstand, welks trots men bedwingt met toom en bit, opdat het u niet te na kome.
<text:line-break/><text:a xlink:type="simple" xlink:href="https://studie.famvisser.net/doku.php?id=psalmen32-10" text:style-name="Internet_20_link" text:visited-style-name="Visited_20_Internet_20_Link">10 </text:a> Talrijk zijn de smarten van de goddeloze, maar wie op de Here vertrouwt, die omringt Hij met goedertierenheid.
<text:line-break/><text:a xlink:type="simple" xlink:href="https://studie.famvisser.net/doku.php?id=psalmen32-11" text:style-name="Internet_20_link" text:visited-style-name="Visited_20_Internet_20_Link">11 </text:a> Verheugt u in de Here en juicht, gij rechtvaardigen; jubelt allen, gij oprechten van h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2</dc:title>
  </office:meta>
</office:document-meta>
</file>