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29"/><text:bookmark-start text:name="__RefHeading___psalmen_29_1"/><text:bookmark-start text:name="psalmen_29"/>Psalmen 29<text:bookmark-end text:name="__RefHeading___psalmen_29_1"/><text:bookmark-end text:name="psalmen_29"/></text:h>
      <text:p text:style-name="Text_20_body"><text:line-break/><text:a xlink:type="simple" xlink:href="https://studie.famvisser.net/doku.php?id=psalmen29-1" text:style-name="Internet_20_link" text:visited-style-name="Visited_20_Internet_20_Link">1 </text:a> Een psalm van David. Geeft de Here, gij hemelingen, geeft de Here heerlijkheid en sterkte;
<text:line-break/><text:a xlink:type="simple" xlink:href="https://studie.famvisser.net/doku.php?id=psalmen29-2" text:style-name="Internet_20_link" text:visited-style-name="Visited_20_Internet_20_Link">2 </text:a> Geeft de Here de heerlijkheid van zijn naam, buigt u neder voor de Here in heilige feestdos.
<text:line-break/><text:a xlink:type="simple" xlink:href="https://studie.famvisser.net/doku.php?id=psalmen29-3" text:style-name="Internet_20_link" text:visited-style-name="Visited_20_Internet_20_Link">3 </text:a> De stem des Heren is over de wateren, de God der heerlijkheid doet de donder weerklinken, de Here over de geweldige wateren.
<text:line-break/><text:a xlink:type="simple" xlink:href="https://studie.famvisser.net/doku.php?id=psalmen29-4" text:style-name="Internet_20_link" text:visited-style-name="Visited_20_Internet_20_Link">4 </text:a> De stem des Heren is vol kracht, de stem des Heren is vol glorie.
<text:line-break/><text:a xlink:type="simple" xlink:href="https://studie.famvisser.net/doku.php?id=psalmen29-5" text:style-name="Internet_20_link" text:visited-style-name="Visited_20_Internet_20_Link">5 </text:a> De stem des Heren breekt ceders, ja, de Here verbreekt de ceders van de Libanon.
<text:line-break/><text:a xlink:type="simple" xlink:href="https://studie.famvisser.net/doku.php?id=psalmen29-6" text:style-name="Internet_20_link" text:visited-style-name="Visited_20_Internet_20_Link">6 </text:a> Hij doet ze opspringen als een stierkalf, de Libanon en de Sirjon als een jonge woudos.
<text:line-break/><text:a xlink:type="simple" xlink:href="https://studie.famvisser.net/doku.php?id=psalmen29-7" text:style-name="Internet_20_link" text:visited-style-name="Visited_20_Internet_20_Link">7 </text:a> De stem des Heren klieft vuurvlammen,
<text:line-break/><text:a xlink:type="simple" xlink:href="https://studie.famvisser.net/doku.php?id=psalmen29-8" text:style-name="Internet_20_link" text:visited-style-name="Visited_20_Internet_20_Link">8 </text:a> De stem des Heren doet de woestijn beven; de Here doet de woestijn van Kades beven;
<text:line-break/><text:a xlink:type="simple" xlink:href="https://studie.famvisser.net/doku.php?id=psalmen29-9" text:style-name="Internet_20_link" text:visited-style-name="Visited_20_Internet_20_Link">9 </text:a> De stem des Heren doet de hinden jongen werpen en zij ontschorst de wouden. Maar in zijn paleis zegt ieder: Ere!
<text:line-break/><text:a xlink:type="simple" xlink:href="https://studie.famvisser.net/doku.php?id=psalmen29-10" text:style-name="Internet_20_link" text:visited-style-name="Visited_20_Internet_20_Link">10 </text:a> De Here troonde boven de zondvloed, ja, de Here troont als koning in eeuwigheid.
<text:line-break/><text:a xlink:type="simple" xlink:href="https://studie.famvisser.net/doku.php?id=psalmen29-11" text:style-name="Internet_20_link" text:visited-style-name="Visited_20_Internet_20_Link">11 </text:a> De Here zal zijn volk sterkte verlenen, de Here zal zijn volk zegenen met vre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2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3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29</dc:title>
  </office:meta>
</office:document-meta>
</file>