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studie.famvisser.net/doku.php?id=nbg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studie.famvisser.net/doku.php?id=psalmen" text:style-name="Internet_20_link" text:visited-style-name="Visited_20_Internet_20_Link">Terug naar Boek index</text:a> </text:p>
          </table:table-cell>
        </table:table-row>
      </table:table>
      <text:h text:style-name="Heading_20_2" text:outline-level="2"><text:bookmark text:name="psalmen28"/><text:bookmark-start text:name="__RefHeading___psalmen_28_1"/><text:bookmark-start text:name="psalmen_28"/>Psalmen 28<text:bookmark-end text:name="__RefHeading___psalmen_28_1"/><text:bookmark-end text:name="psalmen_28"/></text:h>
      <text:p text:style-name="Text_20_body"><text:line-break/><text:a xlink:type="simple" xlink:href="https://studie.famvisser.net/doku.php?id=psalmen28-1" text:style-name="Internet_20_link" text:visited-style-name="Visited_20_Internet_20_Link">1 </text:a> Van David. Tot U roep ik, Here, mijn rots; wend U niet zwijgend van mij af, opdat ik niet, als Gij tegen mij blijft zwijgen, worde als zij die in de groeve nederdalen.
<text:line-break/><text:a xlink:type="simple" xlink:href="https://studie.famvisser.net/doku.php?id=psalmen28-2" text:style-name="Internet_20_link" text:visited-style-name="Visited_20_Internet_20_Link">2 </text:a> Hoor naar mijn luide smekingen, als ik tot U roep om hulp, en mijn handen ophef naar uw binnenste heiligdom.
<text:line-break/><text:a xlink:type="simple" xlink:href="https://studie.famvisser.net/doku.php?id=psalmen28-3" text:style-name="Internet_20_link" text:visited-style-name="Visited_20_Internet_20_Link">3 </text:a> Ruk mij niet weg met de goddelozen, noch met de bedrijvers van ongerechtigheid, die met hun naasten vriendelijk spreken, terwijl boosheid in hun hart is.
<text:line-break/><text:a xlink:type="simple" xlink:href="https://studie.famvisser.net/doku.php?id=psalmen28-4" text:style-name="Internet_20_link" text:visited-style-name="Visited_20_Internet_20_Link">4 </text:a> Geef hun naar hun handeling en naar hun schandelijk gedrag; geef hun naar het werk van hun handen, vergeld hun naar hun doen.
<text:line-break/><text:a xlink:type="simple" xlink:href="https://studie.famvisser.net/doku.php?id=psalmen28-5" text:style-name="Internet_20_link" text:visited-style-name="Visited_20_Internet_20_Link">5 </text:a> Omdat zij niet letten op de daden des Heren noch op het werk zijner handen, zal Hij hen afbreken en hen niet opbouwen.
<text:line-break/><text:a xlink:type="simple" xlink:href="https://studie.famvisser.net/doku.php?id=psalmen28-6" text:style-name="Internet_20_link" text:visited-style-name="Visited_20_Internet_20_Link">6 </text:a> Geprezen zij de Here, want Hij heeft gehoord mijn luide smekingen.
<text:line-break/><text:a xlink:type="simple" xlink:href="https://studie.famvisser.net/doku.php?id=psalmen28-7" text:style-name="Internet_20_link" text:visited-style-name="Visited_20_Internet_20_Link">7 </text:a> De Here is mijn kracht en mijn schild; op Hem vertrouwde mijn hart en ik werd geholpen. Daarom juicht mijn hart en loof ik Hem met mijn lied.
<text:line-break/><text:a xlink:type="simple" xlink:href="https://studie.famvisser.net/doku.php?id=psalmen28-8" text:style-name="Internet_20_link" text:visited-style-name="Visited_20_Internet_20_Link">8 </text:a> De Here is hun kracht, een veste des heils is Hij voor zijn gezalfde.
<text:line-break/><text:a xlink:type="simple" xlink:href="https://studie.famvisser.net/doku.php?id=psalmen28-9" text:style-name="Internet_20_link" text:visited-style-name="Visited_20_Internet_20_Link">9 </text:a> Verlos dan uw volk en zegen uw erfdeel, weid hen en draag hen tot in eeuwigheid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studie.famvisser.net/doku.php?id=psalmen27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studie.famvisser.net/doku.php?id=psalmen29" text:style-name="Internet_20_link" text:visited-style-name="Visited_20_Internet_20_Link">volgend hoofdstu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salmen28</dc:title>
  </office:meta>
</office:document-meta>
</file>