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4"/><text:bookmark-start text:name="__RefHeading___psalmen_24_1"/><text:bookmark-start text:name="psalmen_24"/>Psalmen 24<text:bookmark-end text:name="__RefHeading___psalmen_24_1"/><text:bookmark-end text:name="psalmen_24"/></text:h>
      <text:p text:style-name="Text_20_body"><text:line-break/><text:a xlink:type="simple" xlink:href="https://studie.famvisser.net/doku.php?id=psalmen24-1" text:style-name="Internet_20_link" text:visited-style-name="Visited_20_Internet_20_Link">1 </text:a> Van David. Een psalm. Des Heren is de aarde en haar volheid, de wereld en die daarop wonen.
<text:line-break/><text:a xlink:type="simple" xlink:href="https://studie.famvisser.net/doku.php?id=psalmen24-2" text:style-name="Internet_20_link" text:visited-style-name="Visited_20_Internet_20_Link">2 </text:a> Want Hij heeft haar op de zeeen gegrond en op de stromen gevestigd.
<text:line-break/><text:a xlink:type="simple" xlink:href="https://studie.famvisser.net/doku.php?id=psalmen24-3" text:style-name="Internet_20_link" text:visited-style-name="Visited_20_Internet_20_Link">3 </text:a> Wie mag de berg des Heren beklimmen, wie mag staan in zijn heilige stede?
<text:line-break/><text:a xlink:type="simple" xlink:href="https://studie.famvisser.net/doku.php?id=psalmen24-4" text:style-name="Internet_20_link" text:visited-style-name="Visited_20_Internet_20_Link">4 </text:a> Die rein is van handen en zuiver van hart, die zijn ziel niet op valsheid richt, noch bedrieglijk zweert.
<text:line-break/><text:a xlink:type="simple" xlink:href="https://studie.famvisser.net/doku.php?id=psalmen24-5" text:style-name="Internet_20_link" text:visited-style-name="Visited_20_Internet_20_Link">5 </text:a> Die zal van de Here een zegen wegdragen en gerechtigheid van de God zijns heils.
<text:line-break/><text:a xlink:type="simple" xlink:href="https://studie.famvisser.net/doku.php?id=psalmen24-6" text:style-name="Internet_20_link" text:visited-style-name="Visited_20_Internet_20_Link">6 </text:a> Dat is het geslacht van wie naar Hem vragen; die uw aanschijn zoeken; dat is Jakob. [sela]
<text:line-break/><text:a xlink:type="simple" xlink:href="https://studie.famvisser.net/doku.php?id=psalmen24-7" text:style-name="Internet_20_link" text:visited-style-name="Visited_20_Internet_20_Link">7 </text:a> Heft, poorten, uw hoofden omhoog, en verheft u, gij aloude ingangen, opdat de Koning der ere inga.
<text:line-break/><text:a xlink:type="simple" xlink:href="https://studie.famvisser.net/doku.php?id=psalmen24-8" text:style-name="Internet_20_link" text:visited-style-name="Visited_20_Internet_20_Link">8 </text:a> Wie is toch de Koning der ere? De Here, sterk en geweldig, de Here, geweldig in de strijd.
<text:line-break/><text:a xlink:type="simple" xlink:href="https://studie.famvisser.net/doku.php?id=psalmen24-9" text:style-name="Internet_20_link" text:visited-style-name="Visited_20_Internet_20_Link">9 </text:a> Heft, poorten, uw hoofden omhoog, en verheft ze, gij aloude ingangen, opdat de Koning der ere inga.
<text:line-break/><text:a xlink:type="simple" xlink:href="https://studie.famvisser.net/doku.php?id=psalmen24-10" text:style-name="Internet_20_link" text:visited-style-name="Visited_20_Internet_20_Link">10 </text:a> Wie is Hij toch, de Koning der ere? De Here der heerscharen, Hij is de Koning der ere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4</dc:title>
  </office:meta>
</office:document-meta>
</file>