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9"/><text:bookmark-start text:name="__RefHeading___psalmen_19_1"/><text:bookmark-start text:name="psalmen_19"/>Psalmen 19<text:bookmark-end text:name="__RefHeading___psalmen_19_1"/><text:bookmark-end text:name="psalmen_19"/></text:h>
      <text:p text:style-name="Text_20_body"><text:line-break/><text:a xlink:type="simple" xlink:href="https://studie.famvisser.net/doku.php?id=psalmen19-1" text:style-name="Internet_20_link" text:visited-style-name="Visited_20_Internet_20_Link">1 </text:a> Voor de koorleider. Een psalm van David.
<text:line-break/><text:a xlink:type="simple" xlink:href="https://studie.famvisser.net/doku.php?id=psalmen19-2" text:style-name="Internet_20_link" text:visited-style-name="Visited_20_Internet_20_Link">2 </text:a> De hemelen vertellen Gods eer, en het uitspansel verkondigt het werk zijner handen;
<text:line-break/><text:a xlink:type="simple" xlink:href="https://studie.famvisser.net/doku.php?id=psalmen19-3" text:style-name="Internet_20_link" text:visited-style-name="Visited_20_Internet_20_Link">3 </text:a> De dag doet sprake toestromen aan de dag, en de nacht predikt kennis aan de nacht.
<text:line-break/><text:a xlink:type="simple" xlink:href="https://studie.famvisser.net/doku.php?id=psalmen19-4" text:style-name="Internet_20_link" text:visited-style-name="Visited_20_Internet_20_Link">4 </text:a> Het is geen sprake en het zijn geen woorden, hun stem wordt niet vernomen:
<text:line-break/><text:a xlink:type="simple" xlink:href="https://studie.famvisser.net/doku.php?id=psalmen19-5" text:style-name="Internet_20_link" text:visited-style-name="Visited_20_Internet_20_Link">5 </text:a> Toch gaat hun prediking uit over de ganse aarde en hun taal tot aan het einde der wereld. - Hij heeft daarin een tent opgeslagen voor de zon,
<text:line-break/><text:a xlink:type="simple" xlink:href="https://studie.famvisser.net/doku.php?id=psalmen19-6" text:style-name="Internet_20_link" text:visited-style-name="Visited_20_Internet_20_Link">6 </text:a> Die is als een bruidegom die uit zijn bruidsvertrek treedt, jubelend als een held om het pad te lopen.
<text:line-break/><text:a xlink:type="simple" xlink:href="https://studie.famvisser.net/doku.php?id=psalmen19-7" text:style-name="Internet_20_link" text:visited-style-name="Visited_20_Internet_20_Link">7 </text:a> Van het ene einde des hemels is haar opgang en haar omloop tot het andere einde; niets blijft verborgen voor haar gloed.
<text:line-break/><text:a xlink:type="simple" xlink:href="https://studie.famvisser.net/doku.php?id=psalmen19-8" text:style-name="Internet_20_link" text:visited-style-name="Visited_20_Internet_20_Link">8 </text:a> De wet des Heren is volmaakt, zij verkwikt de ziel; de getuigenis des Heren is betrouwbaar, zij schenkt wijsheid aan de onverstandige.
<text:line-break/><text:a xlink:type="simple" xlink:href="https://studie.famvisser.net/doku.php?id=psalmen19-9" text:style-name="Internet_20_link" text:visited-style-name="Visited_20_Internet_20_Link">9 </text:a> De bevelen des Heren zijn waarachtig, zij verheugen het hart; het gebod des Heren is louter, het verlicht de ogen.
<text:line-break/><text:a xlink:type="simple" xlink:href="https://studie.famvisser.net/doku.php?id=psalmen19-10" text:style-name="Internet_20_link" text:visited-style-name="Visited_20_Internet_20_Link">10 </text:a> De vreze des Heren is rein, voor immer bestendig; de verordeningen des Heren zijn waarheid, altegader rechtvaardig.
<text:line-break/><text:a xlink:type="simple" xlink:href="https://studie.famvisser.net/doku.php?id=psalmen19-11" text:style-name="Internet_20_link" text:visited-style-name="Visited_20_Internet_20_Link">11 </text:a> Kostelijker zijn zij dan goud, ja, dan veel fijn goud; en zoeter dan honig, ja dan honigzeem uit de raat.
<text:line-break/><text:a xlink:type="simple" xlink:href="https://studie.famvisser.net/doku.php?id=psalmen19-12" text:style-name="Internet_20_link" text:visited-style-name="Visited_20_Internet_20_Link">12 </text:a> Ook laat uw knecht zich daardoor ernstig vermanen; in het houden ervan ligt rijke beloning.
<text:line-break/><text:a xlink:type="simple" xlink:href="https://studie.famvisser.net/doku.php?id=psalmen19-13" text:style-name="Internet_20_link" text:visited-style-name="Visited_20_Internet_20_Link">13 </text:a> Afdwalingen, wie bemerkt ze? Spreek van de verborgene mij vrij.
<text:line-break/><text:a xlink:type="simple" xlink:href="https://studie.famvisser.net/doku.php?id=psalmen19-14" text:style-name="Internet_20_link" text:visited-style-name="Visited_20_Internet_20_Link">14 </text:a> Behoed ook uw knecht voor overmoed, laat die over mij niet heersen; dan ben ik onberispelijk en vrij van grove overtreding.
<text:line-break/><text:a xlink:type="simple" xlink:href="https://studie.famvisser.net/doku.php?id=psalmen19-15" text:style-name="Internet_20_link" text:visited-style-name="Visited_20_Internet_20_Link">15 </text:a> Mogen de woorden van mijn mond en de overleggingen van mijn hart U welgevallig zijn, o Here, mijn rots en mijn verloss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9</dc:title>
  </office:meta>
</office:document-meta>
</file>