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51"/><text:bookmark-start text:name="__RefHeading___psalmen_151_1"/><text:bookmark-start text:name="psalmen_151"/>Psalmen 151<text:bookmark-end text:name="__RefHeading___psalmen_151_1"/><text:bookmark-end text:name="psalmen_151"/></text:h>
      <text:p text:style-name="Text_20_body"><text:a xlink:type="simple" xlink:href="https://bible.org/netbible/index.htm?adp1.htm" text:style-name="Internet_20_link" text:visited-style-name="Visited_20_Internet_20_Link">https://bible.org/netbible/ Psalm 151</text:a></text:p>
      <text:p text:style-name="Text_20_body">This psalm was written by David himself<text:line-break/>
(even though it lies outside the accepted number of psalms)<text:line-break/>
after he fought single-handedly with Goliath.<text:line-break/></text:p>
      <text:p text:style-name="Preformatted_20_Text">Deze psalm is door David zelf geschreven<text:line-break/>(ook al is deze niet opgenomen in de psalmen)<text:line-break/>nadat hij in zijn eentje gevochten had met Goliath.</text:p>
      <text:p text:style-name="Text_20_body">The Lord’s Selection of David<text:line-break/></text:p>
      <text:p text:style-name="Preformatted_20_Text">De Heer's keuze van David</text:p>
      <text:p text:style-name="Text_20_body">1 I was the smallest among my brothers,<text:line-break/>
and the youngest in my father’s household.<text:line-break/>
I used to take care of my father’s sheep.<text:line-break/></text:p>
      <text:p text:style-name="Preformatted_20_Text">Ik was de geringste onder mijn broers,<text:line-break/>en de jongste in mijn vaders huishouden.<text:line-break/>Ik was gewoon de schapen van mijn vader te hoeden.</text:p>
      <text:p text:style-name="Text_20_body">2 My hands constructed a musical instrument;<text:line-break/>
my fingers tuned a harp.<text:line-break/>
And I ascribed glory to the LORD.<text:line-break/>
I said in my soul,<text:line-break/>
‘The mountains do not testify to him,<text:line-break/>
and the hills do not proclaim.<text:line-break/>
The trees have lifted up my words,<text:line-break/>
and the flock my deeds.’<text:line-break/></text:p>
      <text:p text:style-name="Preformatted_20_Text">Mijn handen maakten een muziekinstrument;<text:line-break/>mijn vingers stemden een harp.<text:line-break/>En ik gaf de eer aan God.<text:line-break/>Ik zei in mijn ziel,<text:line-break/>'De bergen getuigen niet aan hem,<text:line-break/>en de heuvelen proclameren niet.<text:line-break/>De bomen hebben mijn woorden opgeheven,<text:line-break/>de de kudde mijn daden.'</text:p>
      <text:p text:style-name="Text_20_body">3 Who will announce [this] to my Lord?<text:line-break/>
The Lord himself—he is listening.<text:line-break/>
[The Lord He is my God.]<text:line-break/></text:p>
      <text:p text:style-name="Preformatted_20_Text">Wie zal [dit] mijn Heer aankondigen?<text:line-break/>De Heer zelf, Hij luistert.<text:line-break/>[De Heer, Hij is mijn God.]</text:p>
      <text:p text:style-name="Text_20_body">4 [He himself sent his messenger]<text:line-break/>
He sent his prophet to anoint me; Samuel, to elevate me.<text:line-break/>
and took me from my father’s sheep,<text:line-break/>
and anointed me with his anointing oil.<text:line-break/>
[and anointed me with holy oil.]<text:line-break/></text:p>
      <text:p text:style-name="Preformatted_20_Text">[Hij zelf zond zijn boodschapper]<text:line-break/>Hij zond zijn profeet om mij te zalven; Samuel, om mij te verheffen.<text:line-break/>en nam mij van de schapen van mijn vader,<text:line-break/>en zalfde mij met zijn zalfolie.<text:line-break/>[en zalfde mij met heilige olie.]</text:p>
      <text:p text:style-name="Text_20_body">5 My brothers were handsome and tall,<text:line-break/>
but the Lord did not approve of them.<text:line-break/>
[was not well pleased with]<text:line-break/>
[did not take delight in,]<text:line-break/>
[was not interested in.]<text:line-break/></text:p>
      <text:p text:style-name="Preformatted_20_Text">Mijn broers waren knap en lang,<text:line-break/>maar de Heer keurde hen niet goed.<text:line-break/>[was niet tevreden met]<text:line-break/>[had geen behagen in,]<text:line-break/>[was niet geïnteresseerd in.]</text:p>
      <text:p text:style-name="Text_20_body">David’s Victory over Goliath<text:line-break/></text:p>
      <text:p text:style-name="Preformatted_20_Text">Davids overwinning over Goliath</text:p>
      <text:p text:style-name="Text_20_body">6 I went out to meet the foreigner;<text:line-break/>
[I went out to meet the philistine]<text:line-break/>
[I went out to meet the one belonging to another tribe]<text:line-break/>
he called down curses on me by his idols.<text:line-break/></text:p>
      <text:p text:style-name="Preformatted_20_Text">Ik ging uit om die vreemdeling te ontmoeten;<text:line-break/>[ik ging erop uit om de filistijn te ontmoeten]<text:line-break/>[ik ging erop uit om die van de andere stam te ontmoeten]<text:line-break/>hij riep vloeken over mij uit door zijn afgoden.</text:p>
      <text:p text:style-name="Text_20_body">7 But I pulled out his own sword;<text:line-break/>
I beheaded him and thereby removed reproach from the Israelites.<text:line-break/>
[I beheaded him and thereby removed reproach from the sons of Israel.]</text:p>
      <text:p text:style-name="Preformatted_20_Text">Maar ik trok zijn eigen zwaard;<text:line-break/>Ik onthoofde hem en daarmee verwijderde ik de smaad van de Israëlieten.<text:line-break/>[Ik onthoofde hem en daarmee verwijderde ik de smaad van de zonen van Israë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51</dc:title>
  </office:meta>
</office:document-meta>
</file>