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50"/><text:bookmark-start text:name="__RefHeading___psalmen_150_1"/><text:bookmark-start text:name="psalmen_150"/>Psalmen 150<text:bookmark-end text:name="__RefHeading___psalmen_150_1"/><text:bookmark-end text:name="psalmen_150"/></text:h>
      <text:p text:style-name="Text_20_body"><text:line-break/><text:a xlink:type="simple" xlink:href="https://studie.famvisser.net/doku.php?id=psalmen150-1" text:style-name="Internet_20_link" text:visited-style-name="Visited_20_Internet_20_Link">1 </text:a> Halleluja. Looft God in zijn heiligdom, looft Hem in zijn machtig uitspansel;
<text:line-break/><text:a xlink:type="simple" xlink:href="https://studie.famvisser.net/doku.php?id=psalmen150-2" text:style-name="Internet_20_link" text:visited-style-name="Visited_20_Internet_20_Link">2 </text:a> Looft Hem om zijn machtige daden, looft Hem naar zijn geweldige grootheid.
<text:line-break/><text:a xlink:type="simple" xlink:href="https://studie.famvisser.net/doku.php?id=psalmen150-3" text:style-name="Internet_20_link" text:visited-style-name="Visited_20_Internet_20_Link">3 </text:a> Looft Hem met bazuingeschal, looft Hem met harp en citer,
<text:line-break/><text:a xlink:type="simple" xlink:href="https://studie.famvisser.net/doku.php?id=psalmen150-4" text:style-name="Internet_20_link" text:visited-style-name="Visited_20_Internet_20_Link">4 </text:a> Looft Hem met tamboerijn en reidans, looft Hem met snarenspel en fluit,
<text:line-break/><text:a xlink:type="simple" xlink:href="https://studie.famvisser.net/doku.php?id=psalmen150-5" text:style-name="Internet_20_link" text:visited-style-name="Visited_20_Internet_20_Link">5 </text:a> Looft Hem met klinkende cimbalen, looft Hem met schallende cimbalen.
<text:line-break/><text:a xlink:type="simple" xlink:href="https://studie.famvisser.net/doku.php?id=psalmen150-6" text:style-name="Internet_20_link" text:visited-style-name="Visited_20_Internet_20_Link">6 </text:a> Alles wat adem heeft, love de Here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50</dc:title>
  </office:meta>
</office:document-meta>
</file>