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9"/><text:bookmark-start text:name="__RefHeading___psalmen_149_1"/><text:bookmark-start text:name="psalmen_149"/>Psalmen 149<text:bookmark-end text:name="__RefHeading___psalmen_149_1"/><text:bookmark-end text:name="psalmen_149"/></text:h>
      <text:p text:style-name="Text_20_body"><text:line-break/><text:a xlink:type="simple" xlink:href="https://studie.famvisser.net/doku.php?id=psalmen149-1" text:style-name="Internet_20_link" text:visited-style-name="Visited_20_Internet_20_Link">1 </text:a> Halleluja. Zingt de Here een nieuw lied, zijn lof in de gemeente der vromen.
<text:line-break/><text:a xlink:type="simple" xlink:href="https://studie.famvisser.net/doku.php?id=psalmen149-2" text:style-name="Internet_20_link" text:visited-style-name="Visited_20_Internet_20_Link">2 </text:a> Israel verheuge zich in zijn Maker, laten de kinderen Sions juichen over hun Koning;
<text:line-break/><text:a xlink:type="simple" xlink:href="https://studie.famvisser.net/doku.php?id=psalmen149-3" text:style-name="Internet_20_link" text:visited-style-name="Visited_20_Internet_20_Link">3 </text:a> Laten zij zijn naam loven met reidans, Hem psalmzingen met tamboerijn en citer.
<text:line-break/><text:a xlink:type="simple" xlink:href="https://studie.famvisser.net/doku.php?id=psalmen149-4" text:style-name="Internet_20_link" text:visited-style-name="Visited_20_Internet_20_Link">4 </text:a> Want de Here heeft een welbehagen in zijn volk, Hij kroont de ootmoedigen met heil.
<text:line-break/><text:a xlink:type="simple" xlink:href="https://studie.famvisser.net/doku.php?id=psalmen149-5" text:style-name="Internet_20_link" text:visited-style-name="Visited_20_Internet_20_Link">5 </text:a> Laten de vromen juichen met eerbetoon, jubelen op hun legersteden.
<text:line-break/><text:a xlink:type="simple" xlink:href="https://studie.famvisser.net/doku.php?id=psalmen149-6" text:style-name="Internet_20_link" text:visited-style-name="Visited_20_Internet_20_Link">6 </text:a> De lofverheffingen Gods zijn in hun keel, een tweesnijdend zwaard is in hun hand,
<text:line-break/><text:a xlink:type="simple" xlink:href="https://studie.famvisser.net/doku.php?id=psalmen149-7" text:style-name="Internet_20_link" text:visited-style-name="Visited_20_Internet_20_Link">7 </text:a> Om wraak te oefenen aan de volken, bestraffingen aan de natien;
<text:line-break/><text:a xlink:type="simple" xlink:href="https://studie.famvisser.net/doku.php?id=psalmen149-8" text:style-name="Internet_20_link" text:visited-style-name="Visited_20_Internet_20_Link">8 </text:a> Om hun koningen met ketenen te binden en hun edelen met ijzeren boeien;
<text:line-break/><text:a xlink:type="simple" xlink:href="https://studie.famvisser.net/doku.php?id=psalmen149-9" text:style-name="Internet_20_link" text:visited-style-name="Visited_20_Internet_20_Link">9 </text:a> Om het beschreven vonnis aan hen te voltrekken. Dat is de luister van al zijn gunstgenot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9</dc:title>
  </office:meta>
</office:document-meta>
</file>