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40"/><text:bookmark-start text:name="__RefHeading___psalmen_140_1"/><text:bookmark-start text:name="psalmen_140"/>Psalmen 140<text:bookmark-end text:name="__RefHeading___psalmen_140_1"/><text:bookmark-end text:name="psalmen_140"/></text:h>
      <text:p text:style-name="Text_20_body"><text:line-break/><text:a xlink:type="simple" xlink:href="https://studie.famvisser.net/doku.php?id=psalmen140-1" text:style-name="Internet_20_link" text:visited-style-name="Visited_20_Internet_20_Link">1 </text:a> Voor de koorleider. Een psalm van David.
<text:line-break/><text:a xlink:type="simple" xlink:href="https://studie.famvisser.net/doku.php?id=psalmen140-2" text:style-name="Internet_20_link" text:visited-style-name="Visited_20_Internet_20_Link">2 </text:a> Red mij, o Here, van de boze mensen, bewaar mij voor de mannen van het geweld,
<text:line-break/><text:a xlink:type="simple" xlink:href="https://studie.famvisser.net/doku.php?id=psalmen140-3" text:style-name="Internet_20_link" text:visited-style-name="Visited_20_Internet_20_Link">3 </text:a> Die boze dingen in hun hart beramen, de ganse dag strijd verwekken;
<text:line-break/><text:a xlink:type="simple" xlink:href="https://studie.famvisser.net/doku.php?id=psalmen140-4" text:style-name="Internet_20_link" text:visited-style-name="Visited_20_Internet_20_Link">4 </text:a> Zij hebben hun tong gescherpt als een slang, addervergif is onder hun lippen. [sela]
<text:line-break/><text:a xlink:type="simple" xlink:href="https://studie.famvisser.net/doku.php?id=psalmen140-5" text:style-name="Internet_20_link" text:visited-style-name="Visited_20_Internet_20_Link">5 </text:a> Behoed mij, o Here, voor de handen van de goddelozen, bewaar mij voor de mannen van het geweld, die zich voornemen mij de voet te lichten.
<text:line-break/><text:a xlink:type="simple" xlink:href="https://studie.famvisser.net/doku.php?id=psalmen140-6" text:style-name="Internet_20_link" text:visited-style-name="Visited_20_Internet_20_Link">6 </text:a> Hovaardigen verborgen voor mij een strik en koorden, zij spanden een net langs het pad, zetten vallen voor mij op. [sela]
<text:line-break/><text:a xlink:type="simple" xlink:href="https://studie.famvisser.net/doku.php?id=psalmen140-7" text:style-name="Internet_20_link" text:visited-style-name="Visited_20_Internet_20_Link">7 </text:a> Ik zeg tot de Here: Gij zijt mijn God, neem ter ore, o Here, mijn luide smekingen.
<text:line-break/><text:a xlink:type="simple" xlink:href="https://studie.famvisser.net/doku.php?id=psalmen140-8" text:style-name="Internet_20_link" text:visited-style-name="Visited_20_Internet_20_Link">8 </text:a> Here Here, Sterkte mijner verlossing, Gij beschermt mijn hoofd ten dage van de strijd.
<text:line-break/><text:a xlink:type="simple" xlink:href="https://studie.famvisser.net/doku.php?id=psalmen140-9" text:style-name="Internet_20_link" text:visited-style-name="Visited_20_Internet_20_Link">9 </text:a> O Here, willig de begeerten van de goddeloze niet in, laat zijn aanslag niet gelukken, wanneer zij zich verheffen. [sela]
<text:line-break/><text:a xlink:type="simple" xlink:href="https://studie.famvisser.net/doku.php?id=psalmen140-10" text:style-name="Internet_20_link" text:visited-style-name="Visited_20_Internet_20_Link">10 </text:a> Het venijn van wie mij omringen, het onheil van hun lippen moge hen overdekken,
<text:line-break/><text:a xlink:type="simple" xlink:href="https://studie.famvisser.net/doku.php?id=psalmen140-11" text:style-name="Internet_20_link" text:visited-style-name="Visited_20_Internet_20_Link">11 </text:a> Gloeiende kolen mogen op hen neerdalen. Hij doe hen vallen in het vuur, in kuilen, zodat zij niet weder opstaan.
<text:line-break/><text:a xlink:type="simple" xlink:href="https://studie.famvisser.net/doku.php?id=psalmen140-12" text:style-name="Internet_20_link" text:visited-style-name="Visited_20_Internet_20_Link">12 </text:a> De kwaadspreker moge niet bestaan in het land, het onheil vange ijlings de man van het geweld.
<text:line-break/><text:a xlink:type="simple" xlink:href="https://studie.famvisser.net/doku.php?id=psalmen140-13" text:style-name="Internet_20_link" text:visited-style-name="Visited_20_Internet_20_Link">13 </text:a> Ik weet, dat de Here het geding van de ellendige berecht, de pleitzaak der armen.
<text:line-break/><text:a xlink:type="simple" xlink:href="https://studie.famvisser.net/doku.php?id=psalmen140-14" text:style-name="Internet_20_link" text:visited-style-name="Visited_20_Internet_20_Link">14 </text:a> Waarlijk, de rechtvaardigen zullen uw naam loven, de oprechten zullen voor uw aangezicht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40</dc:title>
  </office:meta>
</office:document-meta>
</file>