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138"/><text:bookmark-start text:name="__RefHeading___psalmen_138_1"/><text:bookmark-start text:name="psalmen_138"/>Psalmen 138<text:bookmark-end text:name="__RefHeading___psalmen_138_1"/><text:bookmark-end text:name="psalmen_138"/></text:h>
      <text:p text:style-name="Text_20_body"><text:line-break/><text:a xlink:type="simple" xlink:href="https://studie.famvisser.net/doku.php?id=psalmen138-1" text:style-name="Internet_20_link" text:visited-style-name="Visited_20_Internet_20_Link">1 </text:a> Van David. Ik zal U loven met mijn ganse hart, in de tegenwoordigheid der goden zal ik U psalmzingen.
<text:line-break/><text:a xlink:type="simple" xlink:href="https://studie.famvisser.net/doku.php?id=psalmen138-2" text:style-name="Internet_20_link" text:visited-style-name="Visited_20_Internet_20_Link">2 </text:a> Ik zal mij nederbuigen naar uw heilige tempel en uw naam prijzen om uw goedertierenheid en trouw, want Gij hebt, om uws grote naams wil, uw toezegging heerlijk gemaakt.
<text:line-break/><text:a xlink:type="simple" xlink:href="https://studie.famvisser.net/doku.php?id=psalmen138-3" text:style-name="Internet_20_link" text:visited-style-name="Visited_20_Internet_20_Link">3 </text:a> Ten dage dat ik riep, hebt Gij mij geantwoord, Gij hebt mij bemoedigd met kracht in mijn ziel.
<text:line-break/><text:a xlink:type="simple" xlink:href="https://studie.famvisser.net/doku.php?id=psalmen138-4" text:style-name="Internet_20_link" text:visited-style-name="Visited_20_Internet_20_Link">4 </text:a> Alle koningen der aarde zullen U, o Here, loven, wanneer zij de woorden van uw mond gehoord hebben;
<text:line-break/><text:a xlink:type="simple" xlink:href="https://studie.famvisser.net/doku.php?id=psalmen138-5" text:style-name="Internet_20_link" text:visited-style-name="Visited_20_Internet_20_Link">5 </text:a> Zij zullen zingen van de wegen des Heren, want de heerlijkheid des Heren is groot.
<text:line-break/><text:a xlink:type="simple" xlink:href="https://studie.famvisser.net/doku.php?id=psalmen138-6" text:style-name="Internet_20_link" text:visited-style-name="Visited_20_Internet_20_Link">6 </text:a> Want de Here is verheven, en Hij aanschouwt de nederige, maar de hovaardige kent Hij van verre.
<text:line-break/><text:a xlink:type="simple" xlink:href="https://studie.famvisser.net/doku.php?id=psalmen138-7" text:style-name="Internet_20_link" text:visited-style-name="Visited_20_Internet_20_Link">7 </text:a> Wanneer ik wandel te midden van benauwdheid, behoudt Gij mij in het leven; tegen de toorn van mijn vijanden strekt Gij uw hand uit, en uw rechterhand verlost mij.
<text:line-break/><text:a xlink:type="simple" xlink:href="https://studie.famvisser.net/doku.php?id=psalmen138-8" text:style-name="Internet_20_link" text:visited-style-name="Visited_20_Internet_20_Link">8 </text:a> De Here zal het voor mij voleindigen. O Here, uw goedertierenheid is tot in eeuwigheid. Laat niet varen de werken uwer han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13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13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138</dc:title>
  </office:meta>
</office:document-meta>
</file>