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33"/><text:bookmark-start text:name="__RefHeading___psalmen_133_1"/><text:bookmark-start text:name="psalmen_133"/>Psalmen 133<text:bookmark-end text:name="__RefHeading___psalmen_133_1"/><text:bookmark-end text:name="psalmen_133"/></text:h>
      <text:p text:style-name="Text_20_body"><text:line-break/><text:a xlink:type="simple" xlink:href="https://studie.famvisser.net/doku.php?id=psalmen133-1" text:style-name="Internet_20_link" text:visited-style-name="Visited_20_Internet_20_Link">1 </text:a> Een bedevaartslied. Van David. Ziet, hoe goed en hoe liefelijk is het, als broeders ook tezamen wonen.
<text:line-break/><text:a xlink:type="simple" xlink:href="https://studie.famvisser.net/doku.php?id=psalmen133-2" text:style-name="Internet_20_link" text:visited-style-name="Visited_20_Internet_20_Link">2 </text:a> Het is als de kostelijke olie op het hoofd, nedervloeiende op de baard, de baard van Aaron, die nedergolft op de zoom van zijn klederen.
<text:line-break/><text:a xlink:type="simple" xlink:href="https://studie.famvisser.net/doku.php?id=psalmen133-3" text:style-name="Internet_20_link" text:visited-style-name="Visited_20_Internet_20_Link">3 </text:a> Het is als dauw van de Hermon, die nederdaalt op de bergen van Sion. Want daar gebiedt de Here de zegen, leven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33</dc:title>
  </office:meta>
</office:document-meta>
</file>