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30"/><text:bookmark-start text:name="__RefHeading___psalmen_130_1"/><text:bookmark-start text:name="psalmen_130"/>Psalmen 130<text:bookmark-end text:name="__RefHeading___psalmen_130_1"/><text:bookmark-end text:name="psalmen_130"/></text:h>
      <text:p text:style-name="Text_20_body"><text:line-break/><text:a xlink:type="simple" xlink:href="https://studie.famvisser.net/doku.php?id=psalmen130-1" text:style-name="Internet_20_link" text:visited-style-name="Visited_20_Internet_20_Link">1 </text:a> Een bedevaartslied. Uit de diepten roep ik tot U, o Here.
<text:line-break/><text:a xlink:type="simple" xlink:href="https://studie.famvisser.net/doku.php?id=psalmen130-2" text:style-name="Internet_20_link" text:visited-style-name="Visited_20_Internet_20_Link">2 </text:a> Here, hoor naar mijn stem; laten uw oren opmerkende zijn op mijn luide smekingen.
<text:line-break/><text:a xlink:type="simple" xlink:href="https://studie.famvisser.net/doku.php?id=psalmen130-3" text:style-name="Internet_20_link" text:visited-style-name="Visited_20_Internet_20_Link">3 </text:a> Als Gij, Here, de ongerechtigheden in gedachtenis houdt, Here, wie zal bestaan?
<text:line-break/><text:a xlink:type="simple" xlink:href="https://studie.famvisser.net/doku.php?id=psalmen130-4" text:style-name="Internet_20_link" text:visited-style-name="Visited_20_Internet_20_Link">4 </text:a> Maar bij U is vergeving, opdat Gij gevreesd wordt.
<text:line-break/><text:a xlink:type="simple" xlink:href="https://studie.famvisser.net/doku.php?id=psalmen130-5" text:style-name="Internet_20_link" text:visited-style-name="Visited_20_Internet_20_Link">5 </text:a> Ik verwacht de Here, mijn ziel verwacht en ik hoop op zijn woord;
<text:line-break/><text:a xlink:type="simple" xlink:href="https://studie.famvisser.net/doku.php?id=psalmen130-6" text:style-name="Internet_20_link" text:visited-style-name="Visited_20_Internet_20_Link">6 </text:a> Mijn ziel wacht op de Here, meer dan wachters op de morgen, wachters op de morgen.
<text:line-break/><text:a xlink:type="simple" xlink:href="https://studie.famvisser.net/doku.php?id=psalmen130-7" text:style-name="Internet_20_link" text:visited-style-name="Visited_20_Internet_20_Link">7 </text:a> Israel hope op de Here, want bij de Here is goedertierenheid, bij Hem is veel verlossing;
<text:line-break/><text:a xlink:type="simple" xlink:href="https://studie.famvisser.net/doku.php?id=psalmen130-8" text:style-name="Internet_20_link" text:visited-style-name="Visited_20_Internet_20_Link">8 </text:a> Hij zelf zal Israel verlossen van al zijn ongerechtighe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2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3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30</dc:title>
  </office:meta>
</office:document-meta>
</file>