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8"/><text:bookmark-start text:name="__RefHeading___psalmen_128_1"/><text:bookmark-start text:name="psalmen_128"/>Psalmen 128<text:bookmark-end text:name="__RefHeading___psalmen_128_1"/><text:bookmark-end text:name="psalmen_128"/></text:h>
      <text:p text:style-name="Text_20_body"><text:line-break/><text:a xlink:type="simple" xlink:href="https://studie.famvisser.net/doku.php?id=psalmen128-1" text:style-name="Internet_20_link" text:visited-style-name="Visited_20_Internet_20_Link">1 </text:a> Een bedevaartslied. Welzalig ieder die de Here vreest, die in zijn wegen wandelt,
<text:line-break/><text:a xlink:type="simple" xlink:href="https://studie.famvisser.net/doku.php?id=psalmen128-2" text:style-name="Internet_20_link" text:visited-style-name="Visited_20_Internet_20_Link">2 </text:a> Want gij zult eten de opbrengst van uw handen; welzalig gij, het zal u welgaan.
<text:line-break/><text:a xlink:type="simple" xlink:href="https://studie.famvisser.net/doku.php?id=psalmen128-3" text:style-name="Internet_20_link" text:visited-style-name="Visited_20_Internet_20_Link">3 </text:a> Uw vrouw zal zijn als een vruchtbare wijnstok binnen in uw huis; uw zonen als olijfscheuten rondom uw dis.
<text:line-break/><text:a xlink:type="simple" xlink:href="https://studie.famvisser.net/doku.php?id=psalmen128-4" text:style-name="Internet_20_link" text:visited-style-name="Visited_20_Internet_20_Link">4 </text:a> Zie, zo zal de man gezegend worden, die de Here vreest.
<text:line-break/><text:a xlink:type="simple" xlink:href="https://studie.famvisser.net/doku.php?id=psalmen128-5" text:style-name="Internet_20_link" text:visited-style-name="Visited_20_Internet_20_Link">5 </text:a> De Here zegene u uit Sion, opdat gij het goede van Jeruzalem moogt zien al uw levensdagen,
<text:line-break/><text:a xlink:type="simple" xlink:href="https://studie.famvisser.net/doku.php?id=psalmen128-6" text:style-name="Internet_20_link" text:visited-style-name="Visited_20_Internet_20_Link">6 </text:a> En opdat gij uw kindskinderen moogt zien. Vrede zij over Isra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8</dc:title>
  </office:meta>
</office:document-meta>
</file>