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24"/><text:bookmark-start text:name="__RefHeading___psalmen_124_1"/><text:bookmark-start text:name="psalmen_124"/>Psalmen 124<text:bookmark-end text:name="__RefHeading___psalmen_124_1"/><text:bookmark-end text:name="psalmen_124"/></text:h>
      <text:p text:style-name="Text_20_body"><text:line-break/><text:a xlink:type="simple" xlink:href="https://studie.famvisser.net/doku.php?id=psalmen124-1" text:style-name="Internet_20_link" text:visited-style-name="Visited_20_Internet_20_Link">1 </text:a> Een bedevaartslied. Van David. Ware het niet de Here, die met ons was, (zegge nu Israel)
<text:line-break/><text:a xlink:type="simple" xlink:href="https://studie.famvisser.net/doku.php?id=psalmen124-2" text:style-name="Internet_20_link" text:visited-style-name="Visited_20_Internet_20_Link">2 </text:a> Ware het niet de Here, die met ons was, toen mensen tegen ons opstonden,
<text:line-break/><text:a xlink:type="simple" xlink:href="https://studie.famvisser.net/doku.php?id=psalmen124-3" text:style-name="Internet_20_link" text:visited-style-name="Visited_20_Internet_20_Link">3 </text:a> Dan hadden zij ons levend verslonden, toen hun toorn tegen ons ontbrandde;
<text:line-break/><text:a xlink:type="simple" xlink:href="https://studie.famvisser.net/doku.php?id=psalmen124-4" text:style-name="Internet_20_link" text:visited-style-name="Visited_20_Internet_20_Link">4 </text:a> Dan hadden de wateren ons overstroomd, een wilde beek ware over ons heengegaan;
<text:line-break/><text:a xlink:type="simple" xlink:href="https://studie.famvisser.net/doku.php?id=psalmen124-5" text:style-name="Internet_20_link" text:visited-style-name="Visited_20_Internet_20_Link">5 </text:a> Dan waren de overstelpende wateren over ons heengegaan.
<text:line-break/><text:a xlink:type="simple" xlink:href="https://studie.famvisser.net/doku.php?id=psalmen124-6" text:style-name="Internet_20_link" text:visited-style-name="Visited_20_Internet_20_Link">6 </text:a> Geprezen zij de Here, die ons niet overgaf ten buit aan hun tanden!
<text:line-break/><text:a xlink:type="simple" xlink:href="https://studie.famvisser.net/doku.php?id=psalmen124-7" text:style-name="Internet_20_link" text:visited-style-name="Visited_20_Internet_20_Link">7 </text:a> Onze ziel is ontkomen als een vogel uit de strik van de vogelvangers; de strik is gebroken, en wij zijn ontkomen!
<text:line-break/><text:a xlink:type="simple" xlink:href="https://studie.famvisser.net/doku.php?id=psalmen124-8" text:style-name="Internet_20_link" text:visited-style-name="Visited_20_Internet_20_Link">8 </text:a> Onze hulp is in de naam des Heren, die hemel en aarde gemaakt heef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2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2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24</dc:title>
  </office:meta>
</office:document-meta>
</file>