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2"/><text:bookmark-start text:name="__RefHeading___psalmen_12_1"/><text:bookmark-start text:name="psalmen_12"/>Psalmen 12<text:bookmark-end text:name="__RefHeading___psalmen_12_1"/><text:bookmark-end text:name="psalmen_12"/></text:h>
      <text:p text:style-name="Text_20_body"><text:line-break/><text:a xlink:type="simple" xlink:href="https://studie.famvisser.net/doku.php?id=psalmen12-1" text:style-name="Internet_20_link" text:visited-style-name="Visited_20_Internet_20_Link">1 </text:a> Voor de koorleider. Op de wijze van: De achtste. Een psalm van David.
<text:line-break/><text:a xlink:type="simple" xlink:href="https://studie.famvisser.net/doku.php?id=psalmen12-2" text:style-name="Internet_20_link" text:visited-style-name="Visited_20_Internet_20_Link">2 </text:a> Help toch, Here, want er zijn geen vromen meer; ja, de getrouwen zijn schaars onder de mensenkinderen.
<text:line-break/><text:a xlink:type="simple" xlink:href="https://studie.famvisser.net/doku.php?id=psalmen12-3" text:style-name="Internet_20_link" text:visited-style-name="Visited_20_Internet_20_Link">3 </text:a> Zij spreken valsheid tegen elkander, zij spreken dubbelhartig, met gladde lippen.
<text:line-break/><text:a xlink:type="simple" xlink:href="https://studie.famvisser.net/doku.php?id=psalmen12-4" text:style-name="Internet_20_link" text:visited-style-name="Visited_20_Internet_20_Link">4 </text:a> De Here verdelge alle gladde lippen en elke grootsprekende tong;
<text:line-break/><text:a xlink:type="simple" xlink:href="https://studie.famvisser.net/doku.php?id=psalmen12-5" text:style-name="Internet_20_link" text:visited-style-name="Visited_20_Internet_20_Link">5 </text:a> Hen die zeggen: Met onze tong zijn wij sterk; onze lippen zijn met ons; wie is heer over ons?
<text:line-break/><text:a xlink:type="simple" xlink:href="https://studie.famvisser.net/doku.php?id=psalmen12-6" text:style-name="Internet_20_link" text:visited-style-name="Visited_20_Internet_20_Link">6 </text:a> Om de onderdrukking der ellendigen, het zuchten der armen, maak Ik Mij thans op, zegt de Here; Ik stel in veiligheid wie daarnaar smacht.
<text:line-break/><text:a xlink:type="simple" xlink:href="https://studie.famvisser.net/doku.php?id=psalmen12-7" text:style-name="Internet_20_link" text:visited-style-name="Visited_20_Internet_20_Link">7 </text:a> De woorden des Heren zijn zuivere woorden, gedegen zilver, in een smeltoven in de aarde zevenvoudig gelouterd.
<text:line-break/><text:a xlink:type="simple" xlink:href="https://studie.famvisser.net/doku.php?id=psalmen12-8" text:style-name="Internet_20_link" text:visited-style-name="Visited_20_Internet_20_Link">8 </text:a> Gij, Here, zult ze gestand doen, ons altoos beschermen tegen dit geslacht;
<text:line-break/><text:a xlink:type="simple" xlink:href="https://studie.famvisser.net/doku.php?id=psalmen12-9" text:style-name="Internet_20_link" text:visited-style-name="Visited_20_Internet_20_Link">9 </text:a> De goddelozen draven rond, terwijl snoodheid bij de mensenkinderen het hoofd opstee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2</dc:title>
  </office:meta>
</office:document-meta>
</file>