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14"/><text:bookmark-start text:name="__RefHeading___psalmen_114_1"/><text:bookmark-start text:name="psalmen_114"/>Psalmen 114<text:bookmark-end text:name="__RefHeading___psalmen_114_1"/><text:bookmark-end text:name="psalmen_114"/></text:h>
      <text:p text:style-name="Text_20_body"><text:line-break/><text:a xlink:type="simple" xlink:href="https://studie.famvisser.net/doku.php?id=psalmen114-1" text:style-name="Internet_20_link" text:visited-style-name="Visited_20_Internet_20_Link">1 </text:a> Toen Israel uit Egypte toog, Jakobs huis uit een volk van vreemde taal,
<text:line-break/><text:a xlink:type="simple" xlink:href="https://studie.famvisser.net/doku.php?id=psalmen114-2" text:style-name="Internet_20_link" text:visited-style-name="Visited_20_Internet_20_Link">2 </text:a> Werd Juda tot zijn heiligdom, Israel zijn rijksgebied.
<text:line-break/><text:a xlink:type="simple" xlink:href="https://studie.famvisser.net/doku.php?id=psalmen114-3" text:style-name="Internet_20_link" text:visited-style-name="Visited_20_Internet_20_Link">3 </text:a> De zee zag het en vluchtte, de Jordaan wendde zich achterwaarts;
<text:line-break/><text:a xlink:type="simple" xlink:href="https://studie.famvisser.net/doku.php?id=psalmen114-4" text:style-name="Internet_20_link" text:visited-style-name="Visited_20_Internet_20_Link">4 </text:a> De bergen sprongen als rammen, de heuvelen als lammeren.
<text:line-break/><text:a xlink:type="simple" xlink:href="https://studie.famvisser.net/doku.php?id=psalmen114-5" text:style-name="Internet_20_link" text:visited-style-name="Visited_20_Internet_20_Link">5 </text:a> Wat was er, o zee, dat gij vluchttet? gij Jordaan, dat gij u achterwaarts wenddet?
<text:line-break/><text:a xlink:type="simple" xlink:href="https://studie.famvisser.net/doku.php?id=psalmen114-6" text:style-name="Internet_20_link" text:visited-style-name="Visited_20_Internet_20_Link">6 </text:a> Gij bergen, dat gij als rammen opsprongt, gij heuvelen, als lammeren?
<text:line-break/><text:a xlink:type="simple" xlink:href="https://studie.famvisser.net/doku.php?id=psalmen114-7" text:style-name="Internet_20_link" text:visited-style-name="Visited_20_Internet_20_Link">7 </text:a> Gij aarde, beef voor het aangezicht des Heren, voor het aangezicht van de God Jakobs,
<text:line-break/><text:a xlink:type="simple" xlink:href="https://studie.famvisser.net/doku.php?id=psalmen114-8" text:style-name="Internet_20_link" text:visited-style-name="Visited_20_Internet_20_Link">8 </text:a> Die de rots veranderde in een waterplas, de keisteen in een waterbro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14</dc:title>
  </office:meta>
</office:document-meta>
</file>