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t_eprinter"/><text:bookmark-start text:name="__RefHeading___de_volgende_e-mailclients_zijn_getest_door_hp_eprint_1"/><text:bookmark-start text:name="de_volgende_e-mailclients_zijn_getest_door_hp_eprint"/>De volgende e-mailclients zijn getest door HP ePrint *:<text:bookmark-end text:name="__RefHeading___de_volgende_e-mailclients_zijn_getest_door_hp_eprint_1"/><text:bookmark-end text:name="de_volgende_e-mailclients_zijn_getest_door_hp_eprint"/></text:h>
      <text:list text:style-name="List_20_1" text:continue-numbering="false">
        <text:list-item>
          <text:p text:style-name="List_20_1_Content_First">     Outlook 2003, 2007</text:p>
        </text:list-item>
        <text:list-item>
          <text:p text:style-name="List_20_1_Content">     Hotmail, Yahoo! Mail, Gmail</text:p>
        </text:list-item>
        <text:list-item>
          <text:p text:style-name="List_20_1_Content">     Apple Mail (iPhone, iPad, Macbook, MacbookPro)</text:p>
        </text:list-item>
        <text:list-item>
          <text:p text:style-name="List_20_1_Content">     BlackBerry-e-mailclient</text:p>
        </text:list-item>
        <text:list-item>
          <text:p text:style-name="List_20_1_Content_Last">     Nokia/Symbian-client (Nokia)</text:p>
        </text:list-item>
      </text:list>
      <text:p text:style-name="Text_20_body">* De test garandeert geen volledige compatibiliteit</text:p>
      <text:h text:style-name="Heading_20_2" text:outline-level="2"><text:bookmark-start text:name="__RefHeading___wat_voor_bestanden_worden_ondersteund_als_bijlage_2"/><text:bookmark-start text:name="wat_voor_bestanden_worden_ondersteund_als_bijlage"/>Wat voor bestanden worden ondersteund als bijlage?<text:bookmark-end text:name="__RefHeading___wat_voor_bestanden_worden_ondersteund_als_bijlage_2"/><text:bookmark-end text:name="wat_voor_bestanden_worden_ondersteund_als_bijlage"/></text:h>
      <text:p text:style-name="Text_20_body">Met HP ePrint worden e-mailbijlagen in de volgende bestandsindelingen automatisch afgedrukt:</text:p>
      <text:list text:style-name="List_20_1" text:continue-numbering="false">
        <text:list-item>
          <text:p text:style-name="List_20_1_Content_First">     Microsoft Word</text:p>
        </text:list-item>
        <text:list-item>
          <text:p text:style-name="List_20_1_Content">     Microsoft PowerPoint</text:p>
        </text:list-item>
        <text:list-item>
          <text:p text:style-name="List_20_1_Content">     Microsoft Excel*</text:p>
        </text:list-item>
        <text:list-item>
          <text:p text:style-name="List_20_1_Content">     Tekstbestanden (.txt)</text:p>
        </text:list-item>
        <text:list-item>
          <text:p text:style-name="List_20_1_Content">     PDF</text:p>
        </text:list-item>
        <text:list-item>
          <text:p text:style-name="List_20_1_Content">     HTML</text:p>
        </text:list-item>
        <text:list-item>
          <text:p text:style-name="List_20_1_Content_Last">     Afbeeldingen (bmp, jpg, png, gif, tiff)</text:p>
        </text:list-item>
      </text:list>
      <text:p text:style-name="Text_20_body">* HP raadt u sterk aan om documenten eerst in Excel te bekijken voordat u ze afdrukt.</text:p>
      <text:p text:style-name="Text_20_body">Opmerking: De HP ePrint-service ondersteunt momenteel niet het afdrukken van webpagina's via e-mail. HP ontwikkelt op dit moment speciale oplossingen die het afdrukken van webpagina's vanaf mobiele apparaten ondersteunt. Afbeeldingsbestanden (zoals jpeg, bmp, tiff, enzovoort) moeten minstens 100 dpi zijn om via ePrint te kunnen worden afgedrukt. PGP-codering, digitaal ondertekende documenten, spreadsheets met macro's en documenten met wachtwoordbeveiliging worden momenteel niet ondersteund door ePrint en kunnen niet worden afgedrukt.</text:p>
      <text:h text:style-name="Heading_20_2" text:outline-level="2"><text:bookmark-start text:name="__RefHeading___geldt_er_een_maximum_voor_de_grootte_van_de_e-mailbijlagen_3"/><text:bookmark-start text:name="geldt_er_een_maximum_voor_de_grootte_van_de_e-mailbijlagen"/>Geldt er een maximum voor de grootte van de e-mailbijlagen?<text:bookmark-end text:name="__RefHeading___geldt_er_een_maximum_voor_de_grootte_van_de_e-mailbijlagen_3"/><text:bookmark-end text:name="geldt_er_een_maximum_voor_de_grootte_van_de_e-mailbijlagen"/></text:h>
      <text:p text:style-name="Text_20_body">Ja, er geldt een limiet van 10 MB voor de e-mail zelf en een limiet van 10 MB voor elke bijlage. HP ePrint ondersteunt maximaal 10 bijlagen per e-mailbericht. E-mails die deze limieten overschrijden, worden niet afgedru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t_eprinter</dc:title>
  </office:meta>
</office:document-meta>
</file>