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prediker" text:style-name="Internet_20_link" text:visited-style-name="Visited_20_Internet_20_Link">Terug naar Boek index</text:a> </text:p>
          </table:table-cell>
        </table:table-row>
      </table:table>
      <text:h text:style-name="Heading_20_2" text:outline-level="2"><text:bookmark text:name="prediker5"/><text:bookmark-start text:name="__RefHeading___prediker_5_1"/><text:bookmark-start text:name="prediker_5"/>Prediker 5<text:bookmark-end text:name="__RefHeading___prediker_5_1"/><text:bookmark-end text:name="prediker_5"/></text:h>
      <text:p text:style-name="Text_20_body"><text:line-break/><text:a xlink:type="simple" xlink:href="https://studie.famvisser.net/doku.php?id=prediker5-1" text:style-name="Internet_20_link" text:visited-style-name="Visited_20_Internet_20_Link">1 </text:a> Wees niet overijld met uw mond, en uw hart haaste zich niet om een woord voor Gods aangezicht uit te spreken; want God is in de hemel en gij zijt op de aarde, laten daarom uw woorden weinige zijn.
<text:line-break/><text:a xlink:type="simple" xlink:href="https://studie.famvisser.net/doku.php?id=prediker5-2" text:style-name="Internet_20_link" text:visited-style-name="Visited_20_Internet_20_Link">2 </text:a> Want gelijk de droom komt door veel bezigheid, zo dwaas gepraat door veel woorden.
<text:line-break/><text:a xlink:type="simple" xlink:href="https://studie.famvisser.net/doku.php?id=prediker5-3" text:style-name="Internet_20_link" text:visited-style-name="Visited_20_Internet_20_Link">3 </text:a> Als gij God een gelofte gedaan hebt, talm er dan niet mee die in te lossen, want Hij heeft geen welgevallen aan de dwazen; wat gij beloofd hebt, moet gij inlossen.
<text:line-break/><text:a xlink:type="simple" xlink:href="https://studie.famvisser.net/doku.php?id=prediker5-4" text:style-name="Internet_20_link" text:visited-style-name="Visited_20_Internet_20_Link">4 </text:a> Het is beter, dat gij niet belooft dan dat gij belooft en niet inlost.
<text:line-break/><text:a xlink:type="simple" xlink:href="https://studie.famvisser.net/doku.php?id=prediker5-5" text:style-name="Internet_20_link" text:visited-style-name="Visited_20_Internet_20_Link">5 </text:a> Geef uw mond geen gelegenheid om u te doen zondigen, en zeg niet in tegenwoordigheid van de Godsgezant, dat het een vergissing was; waarom zou God vertoornd worden over uw woorden en het werk uwer handen verderven?
<text:line-break/><text:a xlink:type="simple" xlink:href="https://studie.famvisser.net/doku.php?id=prediker5-6" text:style-name="Internet_20_link" text:visited-style-name="Visited_20_Internet_20_Link">6 </text:a> Want er zijn dromen in menigte, zo zijn er ook talrijke ijdele woorden; vrees echter God.
<text:line-break/><text:a xlink:type="simple" xlink:href="https://studie.famvisser.net/doku.php?id=prediker5-7" text:style-name="Internet_20_link" text:visited-style-name="Visited_20_Internet_20_Link">7 </text:a> Indien gij onderdrukking van de arme en schending van recht en gerechtigheid opmerkt in het gewest, verbaas u daarover niet, want de ene hooggeplaatste loert op de ander en weer hogeren loeren op hen.
<text:line-break/><text:a xlink:type="simple" xlink:href="https://studie.famvisser.net/doku.php?id=prediker5-8" text:style-name="Internet_20_link" text:visited-style-name="Visited_20_Internet_20_Link">8 </text:a> Een voordeel voor het land bij dit alles is een koning die de akkerbouw begunstigt.
<text:line-break/><text:a xlink:type="simple" xlink:href="https://studie.famvisser.net/doku.php?id=prediker5-9" text:style-name="Internet_20_link" text:visited-style-name="Visited_20_Internet_20_Link">9 </text:a> Wie geld liefheeft, wordt van geld niet verzadigd, noch wie rijkdom liefheeft, van inkomsten. Ook dit is ijdelheid.
<text:line-break/><text:a xlink:type="simple" xlink:href="https://studie.famvisser.net/doku.php?id=prediker5-10" text:style-name="Internet_20_link" text:visited-style-name="Visited_20_Internet_20_Link">10 </text:a> Bij het vermeerderen van het goed vermeerderen ook zij die het verteren; en wat is het gewin van de bezitter daarvan anders dan het toezien?
<text:line-break/><text:a xlink:type="simple" xlink:href="https://studie.famvisser.net/doku.php?id=prediker5-11" text:style-name="Internet_20_link" text:visited-style-name="Visited_20_Internet_20_Link">11 </text:a> Zoet is de slaap van hem die werkt, of hij weinig of veel eet; maar de verzadiging van de rijke laat hem in het geheel niet slapen.
<text:line-break/><text:a xlink:type="simple" xlink:href="https://studie.famvisser.net/doku.php?id=prediker5-12" text:style-name="Internet_20_link" text:visited-style-name="Visited_20_Internet_20_Link">12 </text:a> Er is een smartelijk kwaad, dat ik gezien heb onder de zon: rijkdom, door zijn bezitter bewaard tot zijn eigen onheil.
<text:line-break/><text:a xlink:type="simple" xlink:href="https://studie.famvisser.net/doku.php?id=prediker5-13" text:style-name="Internet_20_link" text:visited-style-name="Visited_20_Internet_20_Link">13 </text:a> Die rijkdom toch gaat door tegenspoed teniet; en heeft hij een zoon verwekt, dan heeft hij niets meer;
<text:line-break/><text:a xlink:type="simple" xlink:href="https://studie.famvisser.net/doku.php?id=prediker5-14" text:style-name="Internet_20_link" text:visited-style-name="Visited_20_Internet_20_Link">14 </text:a> Zoals hij uit de schoot zijner moeder gekomen is, zo gaat hij weer heen, naakt zoals hij gekomen is, en hij verkrijgt niets door zijn zwoegen, dat hij aan deze zou kunnen nalaten.
<text:line-break/><text:a xlink:type="simple" xlink:href="https://studie.famvisser.net/doku.php?id=prediker5-15" text:style-name="Internet_20_link" text:visited-style-name="Visited_20_Internet_20_Link">15 </text:a> Zo is ook dit een smartelijk kwaad; geheel zoals hij gekomen is, zo gaat hij heen, en welk voordeel heeft hij ervan, dat hij zich voor wind heeft afgetobd?
<text:line-break/><text:a xlink:type="simple" xlink:href="https://studie.famvisser.net/doku.php?id=prediker5-16" text:style-name="Internet_20_link" text:visited-style-name="Visited_20_Internet_20_Link">16 </text:a> Zelfs nuttigt hij zijn spijze gedurende al zijn levensdagen in duisternis, en hij heeft veel verdriet, lijden en ergernis.
<text:line-break/><text:a xlink:type="simple" xlink:href="https://studie.famvisser.net/doku.php?id=prediker5-17" text:style-name="Internet_20_link" text:visited-style-name="Visited_20_Internet_20_Link">17 </text:a> Zie, wat ik als goed heb opgemerkt, is dit: dat het voortreffelijk is te eten en te drinken en het goede te genieten bij al het zwoegen, waarmee iemand zich aftobt onder de zon gedurende de weinige dagen van zijn leven, die God hem schenkt, want dit is zijn deel.
<text:line-break/><text:a xlink:type="simple" xlink:href="https://studie.famvisser.net/doku.php?id=prediker5-18" text:style-name="Internet_20_link" text:visited-style-name="Visited_20_Internet_20_Link">18 </text:a> Ook ieder mens, aan wie God rijkdom en schatten geeft, en die Hij in staat stelt daarvan te eten en zijn deel te krijgen en zich bij zijn zwoegen te verheugen, dat is een gave Gods.
<text:line-break/><text:a xlink:type="simple" xlink:href="https://studie.famvisser.net/doku.php?id=prediker5-19" text:style-name="Internet_20_link" text:visited-style-name="Visited_20_Internet_20_Link">19 </text:a> Want hij denkt niet dikwijls aan de kortheid zijns levens, omdat God hem zich laat vermeien in de blijdschap zijns harten.</text:p>
      <table:table table:style-name="Table">
        <table:table-column/>
        <table:table-column/>
        <table:table-row>
          <table:table-cell office:value-type="string" table:style-name="tableheader">
            <text:p text:style-name="Table_20_Heading"> <text:a xlink:type="simple" xlink:href="https://studie.famvisser.net/doku.php?id=prediker4"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prediker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ediker5</dc:title>
  </office:meta>
</office:document-meta>
</file>