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diker"/><text:bookmark-start text:name="__RefHeading___prediker_kohelet_1"/><text:bookmark-start text:name="prediker_kohelet"/>Prediker / Kohelet<text:bookmark-end text:name="__RefHeading___prediker_kohelet_1"/><text:bookmark-end text:name="prediker_kohelet"/></text:h>
      <text:p text:style-name="Text_20_body"><draw:frame draw:style-name="media" draw:name="0" text:anchor-type="as-char" draw:z-index="0" svg:width="5.2916666666667cm" svg:height="5.2916666666667cm"><draw:image xlink:href="/volume1/web/studienieuw/data/media/predik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prediker1" text:style-name="Internet_20_link" text:visited-style-name="Visited_20_Internet_20_Link"> predik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rediker2" text:style-name="Internet_20_link" text:visited-style-name="Visited_20_Internet_20_Link"> predik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rediker3" text:style-name="Internet_20_link" text:visited-style-name="Visited_20_Internet_20_Link"> predik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rediker4" text:style-name="Internet_20_link" text:visited-style-name="Visited_20_Internet_20_Link"> predik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rediker5" text:style-name="Internet_20_link" text:visited-style-name="Visited_20_Internet_20_Link"> predik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rediker6" text:style-name="Internet_20_link" text:visited-style-name="Visited_20_Internet_20_Link"> predik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rediker7" text:style-name="Internet_20_link" text:visited-style-name="Visited_20_Internet_20_Link"> predik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rediker8" text:style-name="Internet_20_link" text:visited-style-name="Visited_20_Internet_20_Link"> predik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rediker9" text:style-name="Internet_20_link" text:visited-style-name="Visited_20_Internet_20_Link"> prediker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rediker10" text:style-name="Internet_20_link" text:visited-style-name="Visited_20_Internet_20_Link"> prediker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rediker11" text:style-name="Internet_20_link" text:visited-style-name="Visited_20_Internet_20_Link"> prediker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rediker12" text:style-name="Internet_20_link" text:visited-style-name="Visited_20_Internet_20_Link"> prediker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iker</dc:title>
  </office:meta>
</office:document-meta>
</file>