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lugins_widgets"/><text:bookmark-start text:name="__RefHeading___plugins_widgets_1"/><text:bookmark-start text:name="plugins_widgets"/>Plugins / Widgets<text:bookmark-end text:name="__RefHeading___plugins_widgets_1"/><text:bookmark-end text:name="plugins_widgets"/></text:h>
      <text:p text:style-name="Text_20_body"><text:a xlink:type="simple" xlink:href="https://studie.famvisser.net/doku.php?id=facebook_like-button" text:style-name="Internet_20_link" text:visited-style-name="Visited_20_Internet_20_Link">Facebook Like-Button</text:a>
<text:a xlink:type="simple" xlink:href="https://studie.famvisser.net/doku.php?id=facebook_follow-button" text:style-name="Internet_20_link" text:visited-style-name="Visited_20_Internet_20_Link">Facebook Follow-Butt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ugins_widgets</dc:title>
  </office:meta>
</office:document-meta>
</file>