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rdes"/><text:bookmark-start text:name="__RefHeading___pardes_1"/><text:bookmark-start text:name="pardes"/>PaRDeS<text:bookmark-end text:name="__RefHeading___pardes_1"/><text:bookmark-end text:name="pardes"/></text:h>
      <text:p text:style-name="Text_20_body">Pardes ( <text:span text:style-name="Strong_20_Emphasis">פרדס</text:span> = boomgaard, het woord paradijs komt hier ook vandaan) verwijst naar (typen van) benaderingen van bijbelse exegese in het rabbijnse jodendom of naar interpretatie van tekst in Torahstudie.<text:line-break/>
De term, soms ook gespeld als PaRDeS, is een acroniem (afkorting die wordt uitgesproken als een woord) gevormd uit dezelfde initialen van de volgende vier benaderingen:</text:p>
      <text:p text:style-name="Text_20_body"><text:span text:style-name="Strong_20_Emphasis">P</text:span>eshat (<text:span text:style-name="Strong_20_Emphasis">פְּשָׁט</text:span>) – oppervlakte, recht of plat<text:line-break/>
de letterlijke (directe) betekenis, zoals het er staat.<text:line-break/>
Evangelie van Markus; en toen, en toen.</text:p>
      <text:p text:style-name="Text_20_body"><text:span text:style-name="Strong_20_Emphasis">R</text:span>emez (<text:span text:style-name="Strong_20_Emphasis">רֶמֶז</text:span>) – hints <text:line-break/>
de diepere (allegorisch: verscholen of symbolische) betekenis buiten alleen de letterlijke zin.<text:line-break/>
Evangelie van Lukas; name dropping, de vader van Rufus en Alexander (Simon van Syrene)</text:p>
      <text:p text:style-name="Text_20_body"><text:span text:style-name="Strong_20_Emphasis">D</text:span>erash (<text:span text:style-name="Strong_20_Emphasis">דְּרַשׁ</text:span>) – navragen, zoeken  <text:line-break/>
de vergelijkende (gelijkenis) betekenis, zoals gegeven door soortgelijke gebeurtenissen (parabels).<text:line-break/>
Evangelie van Mattheus; de gelijkenissen, het koninkrijk van God is als …</text:p>
      <text:p text:style-name="Text_20_body"><text:span text:style-name="Strong_20_Emphasis">S</text:span>od (<text:span text:style-name="Strong_20_Emphasis">סוֹד</text:span>) – verborgen, mysterie  <text:line-break/>
de esoterische (mystieke) betekenis, als gegeven door inspiratie of openbaring.<text:line-break/>
Evangelie van Johannes; in den beginne was het Woord, het Woord was bij God, het Woord was God.
Openbaring; “Ik ben” de Alpha en de Omega; de Amen; het Lam Gods; Die was, is en komen zal.</text:p>
      <text:h text:style-name="Heading_20_5" text:outline-level="5"><text:bookmark-start text:name="__RefHeading___esoterisch_2"/><text:bookmark-start text:name="esoterisch"/>esoterisch<text:bookmark-end text:name="__RefHeading___esoterisch_2"/><text:bookmark-end text:name="esoterisch"/></text:h>
      <text:p text:style-name="Text_20_body">het niet zichtbare (als tegenstelling van exoterisch = het zichtbare)</text:p>
      <text:h text:style-name="Heading_20_5" text:outline-level="5"><text:bookmark-start text:name="__RefHeading___mystiek_3"/><text:bookmark-start text:name="mystiek"/>mystiek<text:bookmark-end text:name="__RefHeading___mystiek_3"/><text:bookmark-end text:name="mystiek"/></text:h>
      <text:p text:style-name="Text_20_body">1. niet te verklaren, je snapt niet wat het betekent<text:line-break/>
2. wat te maken heeft met het goddelijke<text:line-break/>
3. hartstochtelijk streven naar vereniging met God<text:line-break/></text:p>
      <text:p text:style-name="Text_20_body">Synoniemen: geheimzinnig, raadselachtig, duister, mysterieus</text:p>
      <text:p text:style-name="Text_20_body"><text:a xlink:type="simple" xlink:href="https://en.wikipedia.org/wiki/Pardes_" text:style-name="Internet_20_link" text:visited-style-name="Visited_20_Internet_20_Link">https://en.wikipedia.org/wiki/Pardes_</text:a>(Jewish_exegesis)</text:p>
      <text:h text:style-name="Heading_20_5" text:outline-level="5"><text:bookmark-start text:name="__RefHeading___acroniemen_4"/><text:bookmark-start text:name="acroniemen"/>acroniemen<text:bookmark-end text:name="__RefHeading___acroniemen_4"/><text:bookmark-end text:name="acroniemen"/></text:h>
      <text:p text:style-name="Text_20_body">Horeca = hotel, restaurant, café<text:line-break/>
Ufo = Unidentified Flying Object <text:line-break/>
Kliko = Klinkenberg en Koster (de firma die als eerste microcontainers verkocht)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ardes</dc:title>
  </office:meta>
</office:document-meta>
</file>