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ar_19_tetzaveh"/><text:bookmark-start text:name="__RefHeading___parashah_20_tetzaveh_1"/><text:bookmark-start text:name="parashah_20_tetzaveh"/>Parashah 20 Tetzaveh<text:bookmark-end text:name="__RefHeading___parashah_20_tetzaveh_1"/><text:bookmark-end text:name="parashah_20_tetzaveh"/></text:h>
      <text:p text:style-name="Text_20_body">Tetzaveh <text:span text:style-name="Strong_20_Emphasis">  </text:span> betekend: “” zie <text:a xlink:type="simple" xlink:href="http://biblehub.com/hebrew/xx.htm" text:style-name="Internet_20_link" text:visited-style-name="Visited_20_Internet_20_Link"> Strongs xxx</text:a></text:p>
      <text:h text:style-name="Heading_20_5" text:outline-level="5"><text:bookmark-start text:name="__RefHeading___tekstgedeelten_2"/><text:bookmark-start text:name="tekstgedeelten"/>Tekstgedeelten<text:bookmark-end text:name="__RefHeading___tekstgedeelten_2"/><text:bookmark-end text:name="tekstgedeelt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rah  </text:p>
          </table:table-cell>
          <table:table-cell office:value-type="string" table:style-name="tableheader">
            <text:p text:style-name="Table_20_Heading"> Haftarah </text:p>
          </table:table-cell>
          <table:table-cell office:value-type="string" table:style-name="tableheader">
            <text:p text:style-name="Table_20_Heading"> B'rit Hadashah </text:p>
          </table:table-cell>
        </table:table-row>
        <table:table-row>
          <table:table-cell office:value-type="string" table:style-name="tablecell">
            <text:p text:style-name="tablealignleft"> Exo.27:20 – 30:10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5" text:outline-level="5"><text:bookmark-start text:name="__RefHeading___goudklompjes_3"/><text:bookmark-start text:name="goudklompjes"/>Goudklompjes<text:bookmark-end text:name="__RefHeading___goudklompjes_3"/><text:bookmark-end text:name="goudklompj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ar_19_tetzaveh</dc:title>
  </office:meta>
</office:document-meta>
</file>